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76cm" fo:margin-left="0cm" fo:margin-right="-0.877cm" table:align="margins"/>
    </style:style>
    <style:style style:name="Таблица1.A" style:family="table-column">
      <style:table-column-properties style:column-width="1.422cm" style:rel-column-width="806*"/>
    </style:style>
    <style:style style:name="Таблица1.B" style:family="table-column">
      <style:table-column-properties style:column-width="1.806cm" style:rel-column-width="1024*"/>
    </style:style>
    <style:style style:name="Таблица1.C" style:family="table-column">
      <style:table-column-properties style:column-width="3.466cm" style:rel-column-width="1965*"/>
    </style:style>
    <style:style style:name="Таблица1.D" style:family="table-column">
      <style:table-column-properties style:column-width="5.212cm" style:rel-column-width="2955*"/>
    </style:style>
    <style:style style:name="Таблица1.E" style:family="table-column">
      <style:table-column-properties style:column-width="7.17cm" style:rel-column-width="4065*"/>
    </style:style>
    <style:style style:name="Таблица1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Таблица1.E1" style:family="table-cell">
      <style:table-cell-properties style:vertical-align="middle" fo:padding="0.132cm" fo:border="0.035cm solid #808080"/>
    </style:style>
    <style:style style:name="Таблица1.A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Таблица1.E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Таблица2" style:family="table">
      <style:table-properties style:width="18.2cm" table:align="left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1.295cm"/>
    </style:style>
    <style:style style:name="Таблица2.C" style:family="table-column">
      <style:table-column-properties style:column-width="1.429cm"/>
    </style:style>
    <style:style style:name="Таблица2.D" style:family="table-column">
      <style:table-column-properties style:column-width="3.464cm"/>
    </style:style>
    <style:style style:name="Таблица2.E" style:family="table-column">
      <style:table-column-properties style:column-width="6.378cm"/>
    </style:style>
    <style:style style:name="Таблица2.F" style:family="table-column">
      <style:table-column-properties style:column-width="4.336cm"/>
    </style:style>
    <style:style style:name="Таблица2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Таблица2.F1" style:family="table-cell">
      <style:table-cell-properties style:vertical-align="middle" fo:padding="0.132cm" fo:border="0.035cm solid #808080"/>
    </style:style>
    <style:style style:name="Таблица2.A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Таблица2.F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Таблица2.F227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3" style:family="table">
      <style:table-properties style:width="8.775cm" table:align="center" fo:background-color="#ffffcc">
        <style:background-image/>
      </style:table-properties>
    </style:style>
    <style:style style:name="Таблица3.A" style:family="table-column">
      <style:table-column-properties style:column-width="1.207cm"/>
    </style:style>
    <style:style style:name="Таблица3.B" style:family="table-column">
      <style:table-column-properties style:column-width="1.15cm"/>
    </style:style>
    <style:style style:name="Таблица3.C" style:family="table-column">
      <style:table-column-properties style:column-width="3.59cm"/>
    </style:style>
    <style:style style:name="Таблица3.D" style:family="table-column">
      <style:table-column-properties style:column-width="2.829cm"/>
    </style:style>
    <style:style style:name="Таблица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.B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Таблица3.D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Таблица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3.B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Таблица3.D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Таблица4" style:family="table">
      <style:table-properties style:width="11.98cm" table:align="center" fo:background-color="#ffccff">
        <style:background-image/>
      </style:table-properties>
    </style:style>
    <style:style style:name="Таблица4.A" style:family="table-column">
      <style:table-column-properties style:column-width="1.207cm"/>
    </style:style>
    <style:style style:name="Таблица4.B" style:family="table-column">
      <style:table-column-properties style:column-width="1.152cm"/>
    </style:style>
    <style:style style:name="Таблица4.C" style:family="table-column">
      <style:table-column-properties style:column-width="6.618cm"/>
    </style:style>
    <style:style style:name="Таблица4.D" style:family="table-column">
      <style:table-column-properties style:column-width="3.004cm"/>
    </style:style>
    <style:style style:name="Таблица4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4.B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Таблица4.D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Таблица4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4.B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Таблица4.D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Таблица5" style:family="table">
      <style:table-properties style:width="11.351cm" table:align="center" fo:background-color="#cccccc">
        <style:background-image/>
      </style:table-properties>
    </style:style>
    <style:style style:name="Таблица5.A" style:family="table-column">
      <style:table-column-properties style:column-width="1.207cm"/>
    </style:style>
    <style:style style:name="Таблица5.B" style:family="table-column">
      <style:table-column-properties style:column-width="1.201cm"/>
    </style:style>
    <style:style style:name="Таблица5.C" style:family="table-column">
      <style:table-column-properties style:column-width="6.114cm"/>
    </style:style>
    <style:style style:name="Таблица5.D" style:family="table-column">
      <style:table-column-properties style:column-width="2.829cm"/>
    </style:style>
    <style:style style:name="Таблица5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5.B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Таблица5.D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Таблица5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5.B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Таблица5.D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Таблица6" style:family="table">
      <style:table-properties style:width="11.067cm" table:align="center" fo:background-color="#ccffcc">
        <style:background-image/>
      </style:table-properties>
    </style:style>
    <style:style style:name="Таблица6.A" style:family="table-column">
      <style:table-column-properties style:column-width="1.207cm"/>
    </style:style>
    <style:style style:name="Таблица6.B" style:family="table-column">
      <style:table-column-properties style:column-width="1.221cm"/>
    </style:style>
    <style:style style:name="Таблица6.C" style:family="table-column">
      <style:table-column-properties style:column-width="4.2cm"/>
    </style:style>
    <style:style style:name="Таблица6.D" style:family="table-column">
      <style:table-column-properties style:column-width="4.44cm"/>
    </style:style>
    <style:style style:name="Таблица6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6.B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Таблица6.D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Таблица6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6.B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Таблица6.D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Таблица6.17" style:family="table-row">
      <style:table-row-properties style:min-row-height="0.755cm"/>
    </style:style>
    <style:style style:name="Таблица7" style:family="table">
      <style:table-properties style:width="8.181cm" table:align="center" fo:background-color="#ccffff">
        <style:background-image/>
      </style:table-properties>
    </style:style>
    <style:style style:name="Таблица7.A" style:family="table-column">
      <style:table-column-properties style:column-width="1.207cm"/>
    </style:style>
    <style:style style:name="Таблица7.B" style:family="table-column">
      <style:table-column-properties style:column-width="1.065cm"/>
    </style:style>
    <style:style style:name="Таблица7.C" style:family="table-column">
      <style:table-column-properties style:column-width="3.08cm"/>
    </style:style>
    <style:style style:name="Таблица7.D" style:family="table-column">
      <style:table-column-properties style:column-width="2.829cm"/>
    </style:style>
    <style:style style:name="Таблица7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7.B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Таблица7.D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Таблица7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7.B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Таблица7.D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Таблица8" style:family="table">
      <style:table-properties style:width="18.016cm" style:rel-width="99%" table:align="center" fo:background-color="#cccccc">
        <style:background-image/>
      </style:table-properties>
    </style:style>
    <style:style style:name="Таблица8.A" style:family="table-column">
      <style:table-column-properties style:column-width="6.486cm" style:rel-column-width="23354*"/>
    </style:style>
    <style:style style:name="Таблица8.B" style:family="table-column">
      <style:table-column-properties style:column-width="2.522cm" style:rel-column-width="9082*"/>
    </style:style>
    <style:style style:name="Таблица8.1" style:family="table-row">
      <style:table-row-properties fo:background-color="#ffffff">
        <style:background-image/>
      </style:table-row-properties>
    </style:style>
    <style:style style:name="Таблица8.A1" style:family="table-cell">
      <style:table-cell-properties style:vertical-align="middle" fo:padding="0.106cm" fo:border="none"/>
    </style:style>
    <style:style style:name="Таблица8.2" style:family="table-row">
      <style:table-row-properties fo:background-color="#f0f0f0">
        <style:background-image/>
      </style:table-row-properties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ext_20_body">
      <style:text-properties fo:color="#c5000b" fo:font-size="16pt" style:font-size-asian="16pt" style:font-size-complex="16pt"/>
    </style:style>
    <style:style style:name="P5" style:family="paragraph" style:parent-style-name="Text_20_body" style:list-style-name="L1">
      <style:text-properties fo:color="#c5000b" fo:font-size="16pt" style:font-size-asian="16pt" style:font-size-complex="16pt"/>
    </style:style>
    <style:style style:name="P6" style:family="paragraph" style:parent-style-name="Text_20_body" style:list-style-name="L2">
      <style:text-properties fo:color="#c5000b" fo:font-size="16pt" style:font-size-asian="16pt" style:font-size-complex="16pt"/>
    </style:style>
    <style:style style:name="P7" style:family="paragraph" style:parent-style-name="Text_20_body" style:list-style-name="L3">
      <style:text-properties fo:color="#c5000b"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 style:list-style-name="L4"/>
    <style:style style:name="P9" style:family="paragraph" style:parent-style-name="Text_20_body">
      <style:paragraph-properties fo:text-align="center" style:justify-single-word="false"/>
      <style:text-properties fo:color="#000080"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text-properties fo:font-style="italic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font-size="20pt" style:font-size-asian="20pt" style:font-size-complex="20pt"/>
    </style:style>
    <style:style style:name="P13" style:family="paragraph" style:parent-style-name="Text_20_body">
      <style:text-properties fo:font-size="18pt" style:font-size-asian="18pt" style:font-size-complex="18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16" style:family="paragraph" style:parent-style-name="Text_20_body" style:list-style-name="L1">
      <style:paragraph-properties fo:margin-top="0cm" fo:margin-bottom="0cm"/>
      <style:text-properties fo:color="#c5000b" fo:font-size="16pt" style:font-size-asian="16pt" style:font-size-complex="16pt"/>
    </style:style>
    <style:style style:name="P17" style:family="paragraph" style:parent-style-name="Text_20_body" style:list-style-name="L2">
      <style:paragraph-properties fo:margin-top="0cm" fo:margin-bottom="0cm"/>
      <style:text-properties fo:color="#c5000b" fo:font-size="16pt" style:font-size-asian="16pt" style:font-size-complex="16pt"/>
    </style:style>
    <style:style style:name="P18" style:family="paragraph" style:parent-style-name="Text_20_body">
      <style:paragraph-properties fo:margin-top="0cm" fo:margin-bottom="0cm"/>
      <style:text-properties fo:color="#c5000b" fo:font-size="16pt" fo:font-weight="bold" style:font-size-asian="16pt" style:font-weight-asian="bold" style:font-size-complex="16pt" style:font-weight-complex="bold"/>
    </style:style>
    <style:style style:name="P19" style:family="paragraph" style:parent-style-name="Text_20_body" style:list-style-name="L3">
      <style:paragraph-properties fo:margin-top="0cm" fo:margin-bottom="0cm"/>
      <style:text-properties fo:color="#c5000b" fo:font-size="16pt" fo:font-weight="bold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80" fo:font-size="16pt" fo:font-weight="bold" style:font-size-asian="16pt" style:font-weight-asian="bold" style:font-size-complex="16pt" style:font-weight-complex="bold"/>
    </style:style>
    <style:style style:name="P22" style:family="paragraph" style:parent-style-name="Text_20_body" style:list-style-name="L4">
      <style:paragraph-properties fo:margin-top="0cm" fo:margin-bottom="0cm"/>
    </style:style>
    <style:style style:name="P23" style:family="paragraph" style:parent-style-name="Heading_20_1">
      <style:text-properties fo:color="#c5000b" fo:font-size="20pt" fo:font-weight="bold" style:font-size-asian="20pt" style:font-weight-asian="bold" style:font-size-complex="20pt" style:font-weight-complex="bold"/>
    </style:style>
    <style:style style:name="P24" style:family="paragraph" style:parent-style-name="Heading_20_1">
      <style:text-properties fo:font-size="16pt" style:font-size-asian="16pt" style:font-size-complex="16pt"/>
    </style:style>
    <style:style style:name="P25" style:family="paragraph" style:parent-style-name="Heading_20_1">
      <style:paragraph-properties fo:line-height="100%" fo:text-align="center" style:justify-single-word="false"/>
      <style:text-properties fo:color="#000080" fo:font-size="16pt" fo:font-style="italic" style:font-size-asian="16pt" style:font-style-asian="italic" style:font-size-complex="16pt" style:font-style-complex="italic"/>
    </style:style>
    <style:style style:name="P26" style:family="paragraph" style:parent-style-name="Heading_20_2">
      <style:text-properties fo:font-size="16pt" style:font-size-asian="16pt" style:font-size-complex="16pt"/>
    </style:style>
    <style:style style:name="P27" style:family="paragraph" style:parent-style-name="Heading_20_2">
      <style:text-properties fo:color="#c5000b" fo:font-size="16pt" fo:font-weight="bold" style:font-size-asian="16pt" style:font-weight-asian="bold" style:font-size-complex="16pt" style:font-weight-complex="bold"/>
    </style:style>
    <style:style style:name="P28" style:family="paragraph" style:parent-style-name="List_20_Heading">
      <style:text-properties fo:color="#c5000b"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text-properties fo:font-size="2pt" style:font-size-asian="2pt" style:font-size-complex="2pt"/>
    </style:style>
    <style:style style:name="P31" style:family="paragraph" style:parent-style-name="Table_20_Contents">
      <style:paragraph-properties style:writing-mode="lr-tb"/>
    </style:style>
    <style:style style:name="P32" style:family="paragraph" style:parent-style-name="Table_20_Contents">
      <style:paragraph-properties fo:margin-top="0cm" fo:margin-bottom="0.499cm"/>
      <style:text-properties fo:font-size="20pt" style:font-size-asian="20pt" style:font-size-complex="20pt"/>
    </style:style>
    <style:style style:name="P33" style:family="paragraph" style:parent-style-name="Table_20_Contents">
      <style:paragraph-properties fo:margin-top="0cm" fo:margin-bottom="0.499cm" fo:text-align="end" style:justify-single-word="false"/>
      <style:text-properties fo:font-size="20pt" style:font-size-asian="20pt" style:font-size-complex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c5000b" fo:font-size="96pt" fo:font-style="italic" style:font-size-asian="96pt" style:font-style-asian="italic" style:font-size-complex="96pt" style:font-style-complex="italic"/>
    </style:style>
    <style:style style:name="T3" style:family="text">
      <style:text-properties fo:color="#c5000b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4" style:family="text">
      <style:text-properties fo:color="#c5000b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color="#c5000b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c5000b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color="#c5000b" fo:font-size="22pt" style:font-size-asian="22pt" style:font-size-complex="22pt"/>
    </style:style>
    <style:style style:name="T8" style:family="text">
      <style:text-properties fo:color="#c5000b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weight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font-style="italic" style:font-size-asian="16pt" style:font-size-complex="16pt"/>
    </style:style>
    <style:style style:name="T15" style:family="text">
      <style:text-properties style:font-size-asian="16pt"/>
    </style:style>
    <style:style style:name="T16" style:family="text">
      <style:text-properties style:font-size-complex="16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dc2300" fo:font-size="18pt" style:font-size-asian="18pt" style:font-size-complex="18pt"/>
    </style:style>
    <style:style style:name="T19" style:family="text">
      <style:text-properties fo:color="#dc2300"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0.035cm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><text:s text:c="4"/></text:span><text:span text:style-name="T2"><text:s/></text:span><text:span text:style-name="T3">«Жаркие. 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3"><text:s text:c="3"/></text:span></text:p>
      <text:p text:style-name="Standard"><text:span text:style-name="T3"><text:s text:c="3"/>Зимние. </text:span></text:p>
      <text:p text:style-name="Standard"><text:span text:style-name="T3"/></text:p>
      <text:p text:style-name="Standard"><text:span text:style-name="T3"><text:s text:c="3"/>Твои» </text:span></text:p>
      <text:p text:style-name="Standard"><text:span text:style-name="T3"/></text:p>
      <text:p text:style-name="Standard"><text:soft-page-break/><text:span text:style-name="T3"/></text:p>
      <text:p text:style-name="Standard"><text:soft-page-break/><text:span text:style-name="T3"><draw:frame draw:style-name="fr1" draw:name="Графический объект1" text:anchor-type="as-char" svg:y="-23.084cm" svg:width="19.212cm" svg:height="26.3cm" draw:z-index="0"><draw:image xlink:href="http://i.imgur.com/IRI4KsP.png" xlink:type="simple" xlink:show="embed" xlink:actuate="onLoad"/><svg:title>&amp;Rcy;&amp;acy;&amp;scy;&amp;pcy;&amp;icy;&amp;scy;&amp;acy;&amp;ncy;&amp;icy;&amp;iecy; &amp;scy;&amp;ocy;&amp;rcy;&amp;iecy;&amp;vcy;&amp;ncy;&amp;ocy;&amp;vcy;&amp;acy;&amp;ncy;&amp;icy;&amp;jcy; &amp;zcy;&amp;icy;&amp;mcy;&amp;ncy;&amp;icy;&amp;khcy; &amp;Ocy;&amp;lcy;&amp;icy;&amp;mcy;&amp;pcy;&amp;icy;&amp;jcy;&amp;scy;&amp;kcy;&amp;icy;&amp;khcy; &amp;icy;&amp;gcy;&amp;rcy; &amp;Scy;&amp;ocy;&amp;chcy;&amp;icy; 2014</svg:title></draw:frame></text:span></text:p>
      <text:p text:style-name="P1"><text:span text:style-name="T5"/></text:p>
      <text:h text:style-name="P26" text:outline-level="2" text:is-list-header="true"><text:soft-page-break/><text:a xlink:type="simple" xlink:href="http://www.kamsport.ru/78-prenews/supernews/681-20140106psochi2014.html"><text:span text:style-name="T6"/></text:a></text:h>
      <text:h text:style-name="P26" text:outline-level="2" text:is-list-header="true"><text:a xlink:type="simple" xlink:href="http://www.kamsport.ru/78-prenews/supernews/681-20140106psochi2014.html"><text:span text:style-name="T8"><text:s/>Расписание зимних Паралимпийских игр «Сочи 2014»</text:span></text:a></text:h>
      <text:p text:style-name="P1"/>
      <text:p text:style-name="Standard"><text:span text:style-name="T3"><draw:frame draw:style-name="fr2" draw:name="Графический объект2" text:anchor-type="as-char" svg:y="-3.09cm" svg:width="17.916cm" svg:height="16.028cm" draw:z-index="1"><draw:image xlink:href="http://spartanec.info/images/stories/images/raspisanie_pi2014.jpg" xlink:type="simple" xlink:show="embed" xlink:actuate="onLoad"/><svg:title>&amp;Rcy;&amp;acy;&amp;scy;&amp;pcy;&amp;icy;&amp;scy;&amp;acy;&amp;ncy;&amp;icy;&amp;iecy; &amp;scy;&amp;ocy;&amp;rcy;&amp;iecy;&amp;vcy;&amp;ncy;&amp;ocy;&amp;vcy;&amp;acy;&amp;ncy;&amp;icy;&amp;jcy; &amp;Pcy;&amp;acy;&amp;rcy;&amp;acy;&amp;lcy;&amp;icy;&amp;mcy;&amp;pcy;&amp;icy;&amp;jcy;&amp;scy;&amp;kcy;&amp;icy;&amp;khcy; &amp;zcy;&amp;icy;&amp;mcy;&amp;ncy;&amp;icy;&amp;khcy; &amp;icy;&amp;gcy;&amp;rcy; &amp;vcy; &amp;Scy;&amp;ocy;&amp;chcy;&amp;icy; 2014</svg:title></draw:frame></text:span><text:span text:style-name="T3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 text:is-list-header="true"><text:soft-page-break/><text:a xlink:type="simple" xlink:href="http://www.kamsport.ru/78-prenews/supernews/681-20140106psochi2014.html"><text:s/></text:a><text:a xlink:type="simple" xlink:href="http://www.kamsport.ru/78-prenews/supernews/681-20140106psochi2014.html"><text:span text:style-name="T10"><text:s/>Расписание зимних Паралимпийских игр «Сочи 2014»</text:span></text:a><text:span text:style-name="T10"> </text:span></text:h>
      <text:p text:style-name="List_20_Heading"/>
      <text:p text:style-name="P4">Соревнования Паралимпийских зимних игр в Сочи пройдут по пяти зимним видам спорта:</text:p>
      <text:list xml:id="list37472641" text:style-name="L1">
        <text:list-item>
          <text:p text:style-name="P16">Горные лыжи </text:p>
        </text:list-item>
        <text:list-item>
          <text:p text:style-name="P16">Биатлон </text:p>
        </text:list-item>
        <text:list-item>
          <text:p text:style-name="P16">Лыжные гонки </text:p>
        </text:list-item>
        <text:list-item>
          <text:p text:style-name="P16">Следж-хоккей на льду </text:p>
        </text:list-item>
        <text:list-item>
          <text:p text:style-name="P5">Керлинг на колясках 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9"><text:span text:style-name="Strong_20_Emphasis">Дата</text:span></text:p>
          </table:table-cell>
          <table:table-cell table:style-name="Таблица1.A1" office:value-type="string">
            <text:p text:style-name="P29"> </text:p>
          </table:table-cell>
          <table:table-cell table:style-name="Таблица1.A1" office:value-type="string">
            <text:p text:style-name="P29"><text:span text:style-name="Strong_20_Emphasis">Виды спорта</text:span></text:p>
          </table:table-cell>
          <table:table-cell table:style-name="Таблица1.A1" office:value-type="string">
            <text:p text:style-name="P29"><text:span text:style-name="Strong_20_Emphasis">Дисциплина</text:span></text:p>
          </table:table-cell>
          <table:table-cell table:style-name="Таблица1.E1" office:value-type="string">
            <text:p text:style-name="P29"><text:span text:style-name="Strong_20_Emphasis">Где проходит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07 марта</text:span></text:p>
          </table:table-cell>
          <table:table-cell table:style-name="Таблица1.A2" office:value-type="string">
            <text:p text:style-name="Table_20_Contents"><draw:frame draw:style-name="fr3" draw:name="Графический объект3" text:anchor-type="as-char" svg:width="1.058cm" svg:height="0.873cm" draw:z-index="2"><draw:image xlink:href="http://kamsport.ru/images/sochi2014/1.jpg" xlink:type="simple" xlink:show="embed" xlink:actuate="onLoad"/><svg:title>1.jpg</svg:title></draw:frame>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Церемония открытия<text:line-break/>20:00</text:p>
          </table:table-cell>
          <table:table-cell table:style-name="Таблица1.E2" office:value-type="string">
            <text:p text:style-name="Table_20_Contents">Олимпийский стадион "Фишт"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08 марта</text:span></text:p>
          </table:table-cell>
          <table:table-cell table:style-name="Таблица1.A2" office:value-type="string">
            <text:p text:style-name="Table_20_Contents"><draw:frame draw:style-name="fr3" draw:name="Графический объект4" text:anchor-type="as-char" svg:width="1.058cm" svg:height="0.873cm" draw:z-index="3"><draw:image xlink:href="http://kamsport.ru/images/sochi2014/17.jpg" xlink:type="simple" xlink:show="embed" xlink:actuate="onLoad"/><svg:title>Следж-хоккей на льду</svg:title></draw:frame></text:p>
          </table:table-cell>
          <table:table-cell table:style-name="Таблица1.A2" office:value-type="string">
            <text:p text:style-name="Table_20_Contents">Следж-хоккей на льду</text:p>
          </table:table-cell>
          <table:table-cell table:style-name="Таблица1.A2" office:value-type="string">
            <text:p text:style-name="P31">Отборочный этап</text:p>
            <text:p text:style-name="P31">09:30-11:30</text:p>
            <text:p text:style-name="P31">13:00-15:00</text:p>
            <text:p text:style-name="P31">16:30-18:30</text:p>
            <text:p text:style-name="P31">20:00-22:00</text:p>
          </table:table-cell>
          <table:table-cell table:style-name="Таблица1.E2" office:value-type="string">
            <text:p text:style-name="Table_20_Contents">Ледовая аренда "Шайба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5" text:anchor-type="as-char" svg:width="1.058cm" svg:height="0.873cm" draw:z-index="4"><draw:image xlink:href="http://kamsport.ru/images/sochi2014/18.jpg" xlink:type="simple" xlink:show="embed" xlink:actuate="onLoad"/><svg:title>Керлинг на колясках</svg:title></draw:frame></text:p>
          </table:table-cell>
          <table:table-cell table:style-name="Таблица1.A2" office:value-type="string">
            <text:p text:style-name="Table_20_Contents">Керлинг на колясках</text:p>
          </table:table-cell>
          <table:table-cell table:style-name="Таблица1.A2" office:value-type="string">
            <text:p text:style-name="P31">Круговой турнир</text:p>
            <text:p text:style-name="P31">09:30-12:30</text:p>
            <text:p text:style-name="P31">15:30-18:30</text:p>
          </table:table-cell>
          <table:table-cell table:style-name="Таблица1.E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6" text:anchor-type="as-char" svg:width="1.058cm" svg:height="0.873cm" draw:z-index="5"><draw:image xlink:href="http://kamsport.ru/images/sochi2014/19.jpg" xlink:type="simple" xlink:show="embed" xlink:actuate="onLoad"/><svg:title>Биатлон</svg:title></draw:frame></text:p>
          </table:table-cell>
          <table:table-cell table:style-name="Таблица1.A2" office:value-type="string">
            <text:p text:style-name="Table_20_Contents">Биатлон</text:p>
          </table:table-cell>
          <table:table-cell table:style-name="Таблица1.A2" office:value-type="string">
            <text:p text:style-name="P31">Короткая дистанция</text:p>
            <text:p text:style-name="P31">М 7.5 км</text:p>
            <text:p text:style-name="P31">Ж 6 км</text:p>
            <text:p text:style-name="P31">Сидя</text:p>
            <text:p text:style-name="P31">10:00-11:40</text:p>
            <text:p text:style-name="P31">Стоя</text:p>
            <text:p text:style-name="P31">Слабовидящие</text:p>
            <text:p text:style-name="P31">12:00-14:50</text:p>
          </table:table-cell>
          <table:table-cell table:style-name="Таблица1.E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7" text:anchor-type="as-char" svg:width="1.058cm" svg:height="0.873cm" draw:z-index="6"><draw:image xlink:href="http://kamsport.ru/images/sochi2014/21.jpg" xlink:type="simple" xlink:show="embed" xlink:actuate="onLoad"/><svg:title>Горные лыжи</svg:title></draw:frame></text:p>
          </table:table-cell>
          <table:table-cell table:style-name="Таблица1.A2" office:value-type="string">
            <text:p text:style-name="Table_20_Contents">Горные лыжи</text:p>
          </table:table-cell>
          <table:table-cell table:style-name="Таблица1.A2" office:value-type="string">
            <text:p text:style-name="P31">М / Ж</text:p>
            <text:p text:style-name="P31">Скоростной спуск</text:p>
            <text:p text:style-name="P31">Все классы</text:p>
            <text:p text:style-name="P31">10:00-13:05</text:p>
          </table:table-cell>
          <table:table-cell table:style-name="Таблица1.E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09 марта</text:span></text:p>
          </table:table-cell>
          <table:table-cell table:style-name="Таблица1.A2" office:value-type="string">
            <text:p text:style-name="Table_20_Contents"><draw:frame draw:style-name="fr3" draw:name="Графический объект8" text:anchor-type="as-char" svg:width="1.058cm" svg:height="0.873cm" draw:z-index="7"><draw:image xlink:href="http://kamsport.ru/images/sochi2014/17.jpg" xlink:type="simple" xlink:show="embed" xlink:actuate="onLoad"/><svg:title>Следж-хоккей на льду</svg:title></draw:frame></text:p>
          </table:table-cell>
          <table:table-cell table:style-name="Таблица1.A2" office:value-type="string">
            <text:p text:style-name="Table_20_Contents">Следж-хоккей на льду</text:p>
          </table:table-cell>
          <table:table-cell table:style-name="Таблица1.A2" office:value-type="string">
            <text:p text:style-name="P31">Отборочный этап</text:p>
            <text:p text:style-name="P31">09:30-11:30</text:p>
            <text:p text:style-name="P31">13:00-15:00</text:p>
            <text:p text:style-name="P31">16:30-18:30</text:p>
            <text:p text:style-name="P31">20:00-22:00</text:p>
          </table:table-cell>
          <table:table-cell table:style-name="Таблица1.E2" office:value-type="string">
            <text:p text:style-name="Table_20_Contents">Ледовая аренда "Шайба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9" text:anchor-type="as-char" svg:width="1.058cm" svg:height="0.873cm" draw:z-index="8"><draw:image xlink:href="http://kamsport.ru/images/sochi2014/18.jpg" xlink:type="simple" xlink:show="embed" xlink:actuate="onLoad"/><svg:title>Керлинг на колясках</svg:title></draw:frame></text:p>
          </table:table-cell>
          <table:table-cell table:style-name="Таблица1.A2" office:value-type="string">
            <text:p text:style-name="Table_20_Contents">Керлинг на колясках</text:p>
          </table:table-cell>
          <table:table-cell table:style-name="Таблица1.A2" office:value-type="string">
            <text:p text:style-name="P31">Круговой турнир</text:p>
            <text:p text:style-name="P31">09:30-12:30</text:p>
            <text:p text:style-name="P31">15:30-18:30</text:p>
          </table:table-cell>
          <table:table-cell table:style-name="Таблица1.E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10" text:anchor-type="as-char" svg:width="1.058cm" svg:height="0.873cm" draw:z-index="9"><draw:image xlink:href="http://kamsport.ru/images/sochi2014/20.jpg" xlink:type="simple" xlink:show="embed" xlink:actuate="onLoad"/><svg:title>Лыжные гонки</svg:title></draw:frame></text:p>
          </table:table-cell>
          <table:table-cell table:style-name="Таблица1.A2" office:value-type="string">
            <text:p text:style-name="Table_20_Contents">Лыжные гонки</text:p>
          </table:table-cell>
          <table:table-cell table:style-name="Таблица1.A2" office:value-type="string">
            <text:p text:style-name="P31">М 15 км</text:p>
            <text:p text:style-name="P31">Сидя</text:p>
            <text:p text:style-name="P31">10:00-11:45</text:p>
            <text:p text:style-name="P31">Ж 12 км</text:p>
            <text:p text:style-name="P31">Сидя</text:p>
            <text:p text:style-name="P31"><text:soft-page-break/>12:30-14:30</text:p>
          </table:table-cell>
          <table:table-cell table:style-name="Таблица1.E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11" text:anchor-type="as-char" svg:width="1.058cm" svg:height="0.873cm" draw:z-index="10"><draw:image xlink:href="http://kamsport.ru/images/sochi2014/21.jpg" xlink:type="simple" xlink:show="embed" xlink:actuate="onLoad"/><svg:title>Горные лыжи</svg:title></draw:frame></text:p>
          </table:table-cell>
          <table:table-cell table:style-name="Таблица1.A2" office:value-type="string">
            <text:p text:style-name="Table_20_Contents">Горные лыжи</text:p>
          </table:table-cell>
          <table:table-cell table:style-name="Таблица1.A2" office:value-type="string">
            <text:p text:style-name="P31">М</text:p>
            <text:p text:style-name="P31">Супер-гигант</text:p>
            <text:p text:style-name="P31">Все классы</text:p>
            <text:p text:style-name="P31">10:00-12:35</text:p>
          </table:table-cell>
          <table:table-cell table:style-name="Таблица1.E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10 марта</text:span></text:p>
          </table:table-cell>
          <table:table-cell table:style-name="Таблица1.A2" office:value-type="string">
            <text:p text:style-name="Table_20_Contents"><draw:frame draw:style-name="fr3" draw:name="Графический объект12" text:anchor-type="as-char" svg:width="1.058cm" svg:height="0.873cm" draw:z-index="11"><draw:image xlink:href="http://kamsport.ru/images/sochi2014/18.jpg" xlink:type="simple" xlink:show="embed" xlink:actuate="onLoad"/><svg:title>Керлинг на колясках</svg:title></draw:frame></text:p>
          </table:table-cell>
          <table:table-cell table:style-name="Таблица1.A2" office:value-type="string">
            <text:p text:style-name="Table_20_Contents">Керлинг на колясках</text:p>
          </table:table-cell>
          <table:table-cell table:style-name="Таблица1.A2" office:value-type="string">
            <text:p text:style-name="P31">Круговой турнир</text:p>
            <text:p text:style-name="P31">09:30-12:30</text:p>
            <text:p text:style-name="P31">15:30-18:30</text:p>
          </table:table-cell>
          <table:table-cell table:style-name="Таблица1.E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13" text:anchor-type="as-char" svg:width="1.058cm" svg:height="0.873cm" draw:z-index="12"><draw:image xlink:href="http://kamsport.ru/images/sochi2014/20.jpg" xlink:type="simple" xlink:show="embed" xlink:actuate="onLoad"/><svg:title>Лыжные гонки</svg:title></draw:frame></text:p>
          </table:table-cell>
          <table:table-cell table:style-name="Таблица1.A2" office:value-type="string">
            <text:p text:style-name="Table_20_Contents">Лыжные гонки</text:p>
          </table:table-cell>
          <table:table-cell table:style-name="Таблица1.A2" office:value-type="string">
            <text:p text:style-name="P31">М 20 км</text:p>
            <text:p text:style-name="P31">Ж 15 км</text:p>
            <text:p text:style-name="P31">Классический стиль</text:p>
            <text:p text:style-name="P31">Стоя</text:p>
            <text:p text:style-name="P31">Слабовидящие</text:p>
            <text:p text:style-name="P31">10:00 – 15:10</text:p>
          </table:table-cell>
          <table:table-cell table:style-name="Таблица1.E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14" text:anchor-type="as-char" svg:width="1.058cm" svg:height="0.873cm" draw:z-index="13"><draw:image xlink:href="http://kamsport.ru/images/sochi2014/21.jpg" xlink:type="simple" xlink:show="embed" xlink:actuate="onLoad"/><svg:title>Горные лыжи</svg:title></draw:frame></text:p>
          </table:table-cell>
          <table:table-cell table:style-name="Таблица1.A2" office:value-type="string">
            <text:p text:style-name="Table_20_Contents">Горные лыжи</text:p>
          </table:table-cell>
          <table:table-cell table:style-name="Таблица1.A2" office:value-type="string">
            <text:p text:style-name="P31">Ж</text:p>
            <text:p text:style-name="P31">Супер-гигант</text:p>
            <text:p text:style-name="P31">Все классы</text:p>
            <text:p text:style-name="P31">10:00-11:35</text:p>
          </table:table-cell>
          <table:table-cell table:style-name="Таблица1.E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11 марта</text:span></text:p>
          </table:table-cell>
          <table:table-cell table:style-name="Таблица1.A2" office:value-type="string">
            <text:p text:style-name="Table_20_Contents"><draw:frame draw:style-name="fr3" draw:name="Графический объект15" text:anchor-type="as-char" svg:width="1.058cm" svg:height="0.873cm" draw:z-index="14"><draw:image xlink:href="http://kamsport.ru/images/sochi2014/17.jpg" xlink:type="simple" xlink:show="embed" xlink:actuate="onLoad"/><svg:title>Следж-хоккей на льду</svg:title></draw:frame></text:p>
          </table:table-cell>
          <table:table-cell table:style-name="Таблица1.A2" office:value-type="string">
            <text:p text:style-name="Table_20_Contents">Следж-хоккей на льду</text:p>
          </table:table-cell>
          <table:table-cell table:style-name="Таблица1.A2" office:value-type="string">
            <text:p text:style-name="P31">Отборочный этап</text:p>
            <text:p text:style-name="P31">09:30-11:30</text:p>
            <text:p text:style-name="P31">13:00-15:00</text:p>
            <text:p text:style-name="P31">16:30-18:30</text:p>
            <text:p text:style-name="P31">20:00-22:00</text:p>
          </table:table-cell>
          <table:table-cell table:style-name="Таблица1.E2" office:value-type="string">
            <text:p text:style-name="Table_20_Contents">Ледовая аренда "Шайба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16" text:anchor-type="as-char" svg:width="1.058cm" svg:height="0.873cm" draw:z-index="15"><draw:image xlink:href="http://kamsport.ru/images/sochi2014/18.jpg" xlink:type="simple" xlink:show="embed" xlink:actuate="onLoad"/><svg:title>Керлинг на колясках</svg:title></draw:frame></text:p>
          </table:table-cell>
          <table:table-cell table:style-name="Таблица1.A2" office:value-type="string">
            <text:p text:style-name="Table_20_Contents">Керлинг на колясках</text:p>
          </table:table-cell>
          <table:table-cell table:style-name="Таблица1.A2" office:value-type="string">
            <text:p text:style-name="P31">Круговой турнир</text:p>
            <text:p text:style-name="P31">09:30-12:30</text:p>
            <text:p text:style-name="P31">15:30-18:30</text:p>
          </table:table-cell>
          <table:table-cell table:style-name="Таблица1.E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17" text:anchor-type="as-char" svg:width="1.058cm" svg:height="0.873cm" draw:z-index="16"><draw:image xlink:href="http://kamsport.ru/images/sochi2014/19.jpg" xlink:type="simple" xlink:show="embed" xlink:actuate="onLoad"/><svg:title>Биатлон</svg:title></draw:frame></text:p>
          </table:table-cell>
          <table:table-cell table:style-name="Таблица1.A2" office:value-type="string">
            <text:p text:style-name="Table_20_Contents">Биатлон</text:p>
          </table:table-cell>
          <table:table-cell table:style-name="Таблица1.A2" office:value-type="string">
            <text:p text:style-name="P31">Средняя дистанция</text:p>
            <text:p text:style-name="P31">М 12.5 км</text:p>
            <text:p text:style-name="P31">Ж 10 км</text:p>
            <text:p text:style-name="P31">Сидя</text:p>
            <text:p text:style-name="P31">10:00-12:30</text:p>
            <text:p text:style-name="P31">Стоя</text:p>
            <text:p text:style-name="P31">Слабовидящие</text:p>
            <text:p text:style-name="P31">13:00-16:15</text:p>
          </table:table-cell>
          <table:table-cell table:style-name="Таблица1.E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18" text:anchor-type="as-char" svg:width="1.058cm" svg:height="0.873cm" draw:z-index="17"><draw:image xlink:href="http://kamsport.ru/images/sochi2014/21.jpg" xlink:type="simple" xlink:show="embed" xlink:actuate="onLoad"/><svg:title>Горные лыжи</svg:title></draw:frame></text:p>
          </table:table-cell>
          <table:table-cell table:style-name="Таблица1.A2" office:value-type="string">
            <text:p text:style-name="Table_20_Contents">Горные лыжи</text:p>
          </table:table-cell>
          <table:table-cell table:style-name="Таблица1.A2" office:value-type="string">
            <text:p text:style-name="P31">М/Ж</text:p>
            <text:p text:style-name="P31">Супер-комбинация</text:p>
            <text:p text:style-name="P31">Все классы</text:p>
            <text:p text:style-name="P31">09:30-12:00</text:p>
            <text:p text:style-name="P31">15:30-18:05</text:p>
          </table:table-cell>
          <table:table-cell table:style-name="Таблица1.E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12 марта</text:span></text:p>
          </table:table-cell>
          <table:table-cell table:style-name="Таблица1.A2" office:value-type="string">
            <text:p text:style-name="Table_20_Contents"><draw:frame draw:style-name="fr3" draw:name="Графический объект19" text:anchor-type="as-char" svg:width="1.058cm" svg:height="0.873cm" draw:z-index="18"><draw:image xlink:href="http://kamsport.ru/images/sochi2014/17.jpg" xlink:type="simple" xlink:show="embed" xlink:actuate="onLoad"/><svg:title>Следж-хоккей на льду</svg:title></draw:frame></text:p>
          </table:table-cell>
          <table:table-cell table:style-name="Таблица1.A2" office:value-type="string">
            <text:p text:style-name="Table_20_Contents">Следж-хоккей на льду</text:p>
          </table:table-cell>
          <table:table-cell table:style-name="Таблица1.A2" office:value-type="string">
            <text:p text:style-name="P31">Плей-офф</text:p>
            <text:p text:style-name="P31">(игры за 5–8 места)</text:p>
            <text:p text:style-name="P31">16:00-18:00</text:p>
            <text:p text:style-name="P31">20:00-22:00</text:p>
          </table:table-cell>
          <table:table-cell table:style-name="Таблица1.E2" office:value-type="string">
            <text:p text:style-name="Table_20_Contents">Ледовая аренда "Шайба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20" text:anchor-type="as-char" svg:width="1.058cm" svg:height="0.873cm" draw:z-index="19"><draw:image xlink:href="http://kamsport.ru/images/sochi2014/18.jpg" xlink:type="simple" xlink:show="embed" xlink:actuate="onLoad"/><svg:title>Керлинг на колясках</svg:title></draw:frame></text:p>
          </table:table-cell>
          <table:table-cell table:style-name="Таблица1.A2" office:value-type="string">
            <text:p text:style-name="Table_20_Contents">Керлинг на колясках</text:p>
          </table:table-cell>
          <table:table-cell table:style-name="Таблица1.A2" office:value-type="string">
            <text:p text:style-name="P31">Круговой турнир</text:p>
            <text:p text:style-name="P31">09:30-12:30</text:p>
            <text:p text:style-name="P31">15:30-18:30</text:p>
          </table:table-cell>
          <table:table-cell table:style-name="Таблица1.E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21" text:anchor-type="as-char" svg:width="1.058cm" svg:height="0.873cm" draw:z-index="20"><draw:image xlink:href="http://kamsport.ru/images/sochi2014/20.jpg" xlink:type="simple" xlink:show="embed" xlink:actuate="onLoad"/><svg:title>Лыжные гонки</svg:title></draw:frame></text:p>
          </table:table-cell>
          <table:table-cell table:style-name="Таблица1.A2" office:value-type="string">
            <text:p text:style-name="Table_20_Contents">Лыжные гонки</text:p>
          </table:table-cell>
          <table:table-cell table:style-name="Таблица1.A2" office:value-type="string">
            <text:p text:style-name="P31">М/Ж 1 км</text:p>
            <text:p text:style-name="P31">Спринт</text:p>
            <text:p text:style-name="P31"><text:soft-page-break/>Свободный стиль</text:p>
            <text:p text:style-name="P31">Квалификация</text:p>
            <text:p text:style-name="P31">Все классы</text:p>
            <text:p text:style-name="P31">10:00 – 11:40</text:p>
            <text:p text:style-name="P31">Полуфиналы и Финалы</text:p>
            <text:p text:style-name="P31">12:30 – 15:10</text:p>
          </table:table-cell>
          <table:table-cell table:style-name="Таблица1.E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13 марта</text:span></text:p>
          </table:table-cell>
          <table:table-cell table:style-name="Таблица1.A2" office:value-type="string">
            <text:p text:style-name="Table_20_Contents"><draw:frame draw:style-name="fr3" draw:name="Графический объект22" text:anchor-type="as-char" svg:width="1.058cm" svg:height="0.873cm" draw:z-index="21"><draw:image xlink:href="http://kamsport.ru/images/sochi2014/17.jpg" xlink:type="simple" xlink:show="embed" xlink:actuate="onLoad"/><svg:title>Следж-хоккей на льду</svg:title></draw:frame></text:p>
          </table:table-cell>
          <table:table-cell table:style-name="Таблица1.A2" office:value-type="string">
            <text:p text:style-name="Table_20_Contents">Следж-хоккей на льду</text:p>
          </table:table-cell>
          <table:table-cell table:style-name="Таблица1.A2" office:value-type="string">
            <text:p text:style-name="P31">Полуфинал</text:p>
            <text:p text:style-name="P31">13:00-15:00</text:p>
            <text:p text:style-name="P31">20:00-22:00</text:p>
          </table:table-cell>
          <table:table-cell table:style-name="Таблица1.E2" office:value-type="string">
            <text:p text:style-name="Table_20_Contents">Ледовая аренда "Шайба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23" text:anchor-type="as-char" svg:width="1.058cm" svg:height="0.873cm" draw:z-index="22"><draw:image xlink:href="http://kamsport.ru/images/sochi2014/18.jpg" xlink:type="simple" xlink:show="embed" xlink:actuate="onLoad"/><svg:title>Керлинг на колясках</svg:title></draw:frame></text:p>
          </table:table-cell>
          <table:table-cell table:style-name="Таблица1.A2" office:value-type="string">
            <text:p text:style-name="Table_20_Contents">Керлинг на колясках</text:p>
          </table:table-cell>
          <table:table-cell table:style-name="Таблица1.A2" office:value-type="string">
            <text:p text:style-name="P31">Круговой турнир</text:p>
            <text:p text:style-name="P31">09:30-12:30</text:p>
            <text:p text:style-name="P31">15:30-18:30</text:p>
          </table:table-cell>
          <table:table-cell table:style-name="Таблица1.E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24" text:anchor-type="as-char" svg:width="1.058cm" svg:height="0.873cm" draw:z-index="23"><draw:image xlink:href="http://kamsport.ru/images/sochi2014/21.jpg" xlink:type="simple" xlink:show="embed" xlink:actuate="onLoad"/><svg:title>Горные лыжи</svg:title></draw:frame></text:p>
          </table:table-cell>
          <table:table-cell table:style-name="Таблица1.A2" office:value-type="string">
            <text:p text:style-name="Table_20_Contents">Горные лыжи</text:p>
          </table:table-cell>
          <table:table-cell table:style-name="Таблица1.A2" office:value-type="string">
            <text:p text:style-name="P31">М</text:p>
            <text:p text:style-name="P31">Слалом</text:p>
            <text:p text:style-name="P31">Все классы</text:p>
            <text:p text:style-name="P31">16:00-17:30</text:p>
            <text:p text:style-name="P31">19:00-20:25</text:p>
          </table:table-cell>
          <table:table-cell table:style-name="Таблица1.E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14 марта</text:span></text:p>
          </table:table-cell>
          <table:table-cell table:style-name="Таблица1.A2" office:value-type="string">
            <text:p text:style-name="Table_20_Contents"><draw:frame draw:style-name="fr3" draw:name="Графический объект25" text:anchor-type="as-char" svg:width="1.058cm" svg:height="0.873cm" draw:z-index="24"><draw:image xlink:href="http://kamsport.ru/images/sochi2014/17.jpg" xlink:type="simple" xlink:show="embed" xlink:actuate="onLoad"/><svg:title>Следж-хоккей на льду</svg:title></draw:frame></text:p>
          </table:table-cell>
          <table:table-cell table:style-name="Таблица1.A2" office:value-type="string">
            <text:p text:style-name="Table_20_Contents">Следж-хоккей на льду</text:p>
          </table:table-cell>
          <table:table-cell table:style-name="Таблица1.A2" office:value-type="string">
            <text:p text:style-name="P31">Игра за 7–8 место</text:p>
            <text:p text:style-name="P31">13:00-15:00</text:p>
            <text:p text:style-name="P31">Игра за 5–6 место</text:p>
            <text:p text:style-name="P31">20:00-22:00</text:p>
          </table:table-cell>
          <table:table-cell table:style-name="Таблица1.E2" office:value-type="string">
            <text:p text:style-name="Table_20_Contents">Ледовая аренда "Шайба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26" text:anchor-type="as-char" svg:width="1.058cm" svg:height="0.873cm" draw:z-index="25"><draw:image xlink:href="http://kamsport.ru/images/sochi2014/18.jpg" xlink:type="simple" xlink:show="embed" xlink:actuate="onLoad"/><svg:title>Керлинг на колясках</svg:title></draw:frame></text:p>
          </table:table-cell>
          <table:table-cell table:style-name="Таблица1.A2" office:value-type="string">
            <text:p text:style-name="Table_20_Contents">Керлинг на колясках</text:p>
          </table:table-cell>
          <table:table-cell table:style-name="Таблица1.A2" office:value-type="string">
            <text:p text:style-name="P31">Тай брейки</text:p>
            <text:p text:style-name="P31">09:00-12:00</text:p>
            <text:p text:style-name="P31">14:00-17:00</text:p>
            <text:p text:style-name="P31">19:00-22:00</text:p>
          </table:table-cell>
          <table:table-cell table:style-name="Таблица1.E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27" text:anchor-type="as-char" svg:width="1.058cm" svg:height="0.873cm" draw:z-index="26"><draw:image xlink:href="http://kamsport.ru/images/sochi2014/19.jpg" xlink:type="simple" xlink:show="embed" xlink:actuate="onLoad"/><svg:title>Биатлон</svg:title></draw:frame></text:p>
          </table:table-cell>
          <table:table-cell table:style-name="Таблица1.A2" office:value-type="string">
            <text:p text:style-name="Table_20_Contents">Биатлон</text:p>
          </table:table-cell>
          <table:table-cell table:style-name="Таблица1.A2" office:value-type="string">
            <text:p text:style-name="P31">Длинная дистанция</text:p>
            <text:p text:style-name="P31">М 15 км</text:p>
            <text:p text:style-name="P31">Ж 12.5 км</text:p>
            <text:p text:style-name="P31">Сидя</text:p>
            <text:p text:style-name="P31">10:00-12:05</text:p>
            <text:p text:style-name="P31">Стоя</text:p>
            <text:p text:style-name="P31">Слабовидящие</text:p>
            <text:p text:style-name="P31">12:30-17:10</text:p>
          </table:table-cell>
          <table:table-cell table:style-name="Таблица1.E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28" text:anchor-type="as-char" svg:width="1.058cm" svg:height="0.873cm" draw:z-index="27"><draw:image xlink:href="http://kamsport.ru/images/sochi2014/21.jpg" xlink:type="simple" xlink:show="embed" xlink:actuate="onLoad"/><svg:title>Горные лыжи</svg:title></draw:frame></text:p>
          </table:table-cell>
          <table:table-cell table:style-name="Таблица1.A2" office:value-type="string">
            <text:p text:style-name="Table_20_Contents">Горные лыжи</text:p>
          </table:table-cell>
          <table:table-cell table:style-name="Таблица1.A2" office:value-type="string">
            <text:p text:style-name="P31">М / Ж</text:p>
            <text:p text:style-name="P31">Сноуборд-кросс</text:p>
            <text:p text:style-name="P31">Стоя</text:p>
            <text:p text:style-name="P31">10:00-12:20</text:p>
            <text:p text:style-name="P31">Ж</text:p>
            <text:p text:style-name="P31">Слалом</text:p>
            <text:p text:style-name="P31">Все классы</text:p>
            <text:p text:style-name="P31">16:00-17:00</text:p>
            <text:p text:style-name="P31">19:00-20:00</text:p>
          </table:table-cell>
          <table:table-cell table:style-name="Таблица1.E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15 марта</text:span></text:p>
          </table:table-cell>
          <table:table-cell table:style-name="Таблица1.A2" office:value-type="string">
            <text:p text:style-name="Table_20_Contents"><draw:frame draw:style-name="fr3" draw:name="Графический объект29" text:anchor-type="as-char" svg:width="1.058cm" svg:height="0.873cm" draw:z-index="28"><draw:image xlink:href="http://kamsport.ru/images/sochi2014/17.jpg" xlink:type="simple" xlink:show="embed" xlink:actuate="onLoad"/><svg:title>Следж-хоккей на льду</svg:title></draw:frame></text:p>
          </table:table-cell>
          <table:table-cell table:style-name="Таблица1.A2" office:value-type="string">
            <text:p text:style-name="Table_20_Contents">Следж-хоккей на льду</text:p>
          </table:table-cell>
          <table:table-cell table:style-name="Таблица1.A2" office:value-type="string">
            <text:p text:style-name="P31">Игра за 3 место</text:p>
            <text:p text:style-name="P31">13:00-15:00</text:p>
            <text:p text:style-name="P31">Финал</text:p>
            <text:p text:style-name="P31">20:00-22:25</text:p>
          </table:table-cell>
          <table:table-cell table:style-name="Таблица1.E2" office:value-type="string">
            <text:p text:style-name="Table_20_Contents">Ледовая аренда "Шайба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30" text:anchor-type="as-char" svg:width="1.058cm" svg:height="0.873cm" draw:z-index="29"><draw:image xlink:href="http://kamsport.ru/images/sochi2014/18.jpg" xlink:type="simple" xlink:show="embed" xlink:actuate="onLoad"/><svg:title>Керлинг на колясках</svg:title></draw:frame></text:p>
          </table:table-cell>
          <table:table-cell table:style-name="Таблица1.A2" office:value-type="string">
            <text:p text:style-name="Table_20_Contents">Керлинг на колясках</text:p>
          </table:table-cell>
          <table:table-cell table:style-name="Таблица1.A2" office:value-type="string">
            <text:p text:style-name="P31">Полуфинал</text:p>
            <text:p text:style-name="P31">09:30-12:30</text:p>
            <text:p text:style-name="P31">Игра за 3 место Финал</text:p>
            <text:p text:style-name="P31"><text:soft-page-break/>15:30-18:55</text:p>
          </table:table-cell>
          <table:table-cell table:style-name="Таблица1.E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31" text:anchor-type="as-char" svg:width="1.058cm" svg:height="0.873cm" draw:z-index="30"><draw:image xlink:href="http://kamsport.ru/images/sochi2014/20.jpg" xlink:type="simple" xlink:show="embed" xlink:actuate="onLoad"/><svg:title>Лыжные гонки</svg:title></draw:frame></text:p>
          </table:table-cell>
          <table:table-cell table:style-name="Таблица1.A2" office:value-type="string">
            <text:p text:style-name="Table_20_Contents">Лыжные гонки</text:p>
          </table:table-cell>
          <table:table-cell table:style-name="Таблица1.A2" office:value-type="string">
            <text:p text:style-name="P31">Смешанная эстафета 4x2.5 км</text:p>
            <text:p text:style-name="P31">Все классы</text:p>
            <text:p text:style-name="P31">10:00-11:30</text:p>
            <text:p text:style-name="P31">Открытая эстафета 4x2.5 км</text:p>
            <text:p text:style-name="P31">Все классы</text:p>
            <text:p text:style-name="P31">12:00-13:30</text:p>
          </table:table-cell>
          <table:table-cell table:style-name="Таблица1.E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32" text:anchor-type="as-char" svg:width="1.058cm" svg:height="0.873cm" draw:z-index="31"><draw:image xlink:href="http://kamsport.ru/images/sochi2014/21.jpg" xlink:type="simple" xlink:show="embed" xlink:actuate="onLoad"/><svg:title>Горные лыжи</svg:title></draw:frame></text:p>
          </table:table-cell>
          <table:table-cell table:style-name="Таблица1.A2" office:value-type="string">
            <text:p text:style-name="Table_20_Contents">Горные лыжи</text:p>
          </table:table-cell>
          <table:table-cell table:style-name="Таблица1.A2" office:value-type="string">
            <text:p text:style-name="P31">М</text:p>
            <text:p text:style-name="P31">Гигантский слалом</text:p>
            <text:p text:style-name="P31">Все классы</text:p>
            <text:p text:style-name="P31">9:30-11:30</text:p>
            <text:p text:style-name="P31">13:00-15:00</text:p>
          </table:table-cell>
          <table:table-cell table:style-name="Таблица1.E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1.A2" office:value-type="string">
            <text:p text:style-name="Table_20_Contents"><text:span text:style-name="Strong_20_Emphasis">16 марта</text:span></text:p>
          </table:table-cell>
          <table:table-cell table:style-name="Таблица1.A2" office:value-type="string">
            <text:p text:style-name="Table_20_Contents"><draw:frame draw:style-name="fr3" draw:name="Графический объект33" text:anchor-type="as-char" svg:width="1.058cm" svg:height="0.873cm" draw:z-index="32"><draw:image xlink:href="http://kamsport.ru/images/sochi2014/20.jpg" xlink:type="simple" xlink:show="embed" xlink:actuate="onLoad"/><svg:title>Лыжные гонки</svg:title></draw:frame></text:p>
          </table:table-cell>
          <table:table-cell table:style-name="Таблица1.A2" office:value-type="string">
            <text:p text:style-name="Table_20_Contents">Лыжные гонки</text:p>
          </table:table-cell>
          <table:table-cell table:style-name="Таблица1.A2" office:value-type="string">
            <text:p text:style-name="P31">М 10 км</text:p>
            <text:p text:style-name="P31">Ж 5 км</text:p>
            <text:p text:style-name="P31">Свободный стиль</text:p>
            <text:p text:style-name="P31">Стоя</text:p>
            <text:p text:style-name="P31">Слабовидящие</text:p>
            <text:p text:style-name="P31">10:00 – 12:15</text:p>
            <text:p text:style-name="P31">М 10 км</text:p>
            <text:p text:style-name="P31">Ж 5 км</text:p>
            <text:p text:style-name="P31">Сидя</text:p>
            <text:p text:style-name="P31">12:30 – 14:30</text:p>
          </table:table-cell>
          <table:table-cell table:style-name="Таблица1.E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34" text:anchor-type="as-char" svg:width="1.058cm" svg:height="0.873cm" draw:z-index="33"><draw:image xlink:href="http://kamsport.ru/images/sochi2014/21.jpg" xlink:type="simple" xlink:show="embed" xlink:actuate="onLoad"/><svg:title>Горные лыжи</svg:title></draw:frame></text:p>
          </table:table-cell>
          <table:table-cell table:style-name="Таблица1.A2" office:value-type="string">
            <text:p text:style-name="Table_20_Contents">Горные лыжи</text:p>
          </table:table-cell>
          <table:table-cell table:style-name="Таблица1.A2" office:value-type="string">
            <text:p text:style-name="P31">Ж</text:p>
            <text:p text:style-name="P31">Гигантский</text:p>
            <text:p text:style-name="P31">слалом</text:p>
            <text:p text:style-name="P31">Все классы</text:p>
            <text:p text:style-name="P31">09:30-11:00</text:p>
            <text:p text:style-name="P31">13:00-14:25</text:p>
          </table:table-cell>
          <table:table-cell table:style-name="Таблица1.E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<draw:frame draw:style-name="fr3" draw:name="Графический объект35" text:anchor-type="as-char" svg:width="1.058cm" svg:height="0.873cm" draw:z-index="34"><draw:image xlink:href="http://kamsport.ru/images/sochi2014/1.jpg" xlink:type="simple" xlink:show="embed" xlink:actuate="onLoad"/><svg:title>1.jpg</svg:title></draw:frame>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Церемония закрытия<text:line-break/>20:00</text:p>
          </table:table-cell>
          <table:table-cell table:style-name="Таблица1.E2" office:value-type="string">
            <text:p text:style-name="Table_20_Contents">Олимпийский стадион "Фишт"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 text:is-list-header="true"><text:soft-page-break/><text:a xlink:type="simple" xlink:href="http://www.kamsport.ru/78-prenews/supernews/680-20140106sochi2014.html">Расписание зимних Олимпийских игр «Сочи 2014»</text:a><text:span text:style-name="T7"> </text:span></text:h>
      <text:p text:style-name="P28"/>
      <text:p text:style-name="P4">Соревнования Олимпийских Игр в Сочи пройдут по 7 зимним видам спорта:</text:p>
      <text:list xml:id="list37525732" text:style-name="L2">
        <text:list-item>
          <text:p text:style-name="P17">Биатлон </text:p>
        </text:list-item>
        <text:list-item>
          <text:p text:style-name="P17">Бобслей: бобслей и скелетон </text:p>
        </text:list-item>
        <text:list-item>
          <text:p text:style-name="P17">Керлинг </text:p>
        </text:list-item>
        <text:list-item>
          <text:p text:style-name="P17">Хоккей на льду </text:p>
        </text:list-item>
        <text:list-item>
          <text:p text:style-name="P17">Санный спорт </text:p>
        </text:list-item>
        <text:list-item>
          <text:p text:style-name="P17">Конькобежный спорт: фигурное катание, шорт-трек и скоростной бег на коньках </text:p>
        </text:list-item>
        <text:list-item>
          <text:p text:style-name="P6">Лыжный спорт: горные лыжи, лыжные гонки, лыжное двоеборье, прыжки на лыжах с трамплина, фристайл и сноуборд </text:p>
        </text:list-item>
      </text:list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29"><text:span text:style-name="Strong_20_Emphasis">Дата</text:span>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><text:span text:style-name="Strong_20_Emphasis">Виды спорта</text:span></text:p>
          </table:table-cell>
          <table:table-cell table:style-name="Таблица2.A1" office:value-type="string">
            <text:p text:style-name="P29"><text:span text:style-name="Strong_20_Emphasis">Дисциплина</text:span></text:p>
          </table:table-cell>
          <table:table-cell table:style-name="Таблица2.F1" office:value-type="string">
            <text:p text:style-name="P29"><text:span text:style-name="Strong_20_Emphasis">Где проходит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06 фев</text:span></text:p>
          </table:table-cell>
          <table:table-cell table:style-name="Таблица2.A2" office:value-type="string">
            <text:p text:style-name="Table_20_Contents">10:00</text:p>
          </table:table-cell>
          <table:table-cell table:style-name="Таблица2.A2" office:value-type="string">
            <text:p text:style-name="Table_20_Contents"><draw:frame draw:style-name="fr3" draw:name="Графический объект36" text:anchor-type="as-char" svg:width="1.058cm" svg:height="0.873cm" draw:z-index="35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Мужчины/Женщины: Слоубстайл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8:00</text:p>
          </table:table-cell>
          <table:table-cell table:style-name="Таблица2.A2" office:value-type="string">
            <text:p text:style-name="Table_20_Contents"><draw:frame draw:style-name="fr3" draw:name="Графический объект37" text:anchor-type="as-char" svg:width="1.058cm" svg:height="0.873cm" draw:z-index="36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Женщины: Могул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9:30</text:p>
          </table:table-cell>
          <table:table-cell table:style-name="Таблица2.A2" office:value-type="string">
            <text:p text:style-name="Table_20_Contents"><draw:frame draw:style-name="fr3" draw:name="Графический объект38" text:anchor-type="as-char" svg:width="1.058cm" svg:height="0.873cm" draw:z-index="37"><draw:image xlink:href="http://www.kamsport.ru/images/sochi2014/5.jpg" xlink:type="simple" xlink:show="embed" xlink:actuate="onLoad"/><svg:title>Фигурное катание на коньках</svg:title></draw:frame></text:p>
          </table:table-cell>
          <table:table-cell table:style-name="Таблица2.A2" office:value-type="string">
            <text:p text:style-name="Table_20_Contents">Фигурное катание</text:p>
          </table:table-cell>
          <table:table-cell table:style-name="Таблица2.A2" office:value-type="string">
            <text:p text:style-name="Table_20_Contents">Командные соревнования, муж, короткая программа. Пары: короткая программа.</text:p>
          </table:table-cell>
          <table:table-cell table:style-name="Таблица2.F2" office:value-type="string">
            <text:p text:style-name="Table_20_Contents">Дворец зимнего спорта "Айсберг"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07 фев</text:span></text:p>
          </table:table-cell>
          <table:table-cell table:style-name="Таблица2.A2" office:value-type="string">
            <text:p text:style-name="Table_20_Contents">20:00</text:p>
          </table:table-cell>
          <table:table-cell table:style-name="Таблица2.A2" office:value-type="string">
            <text:p text:style-name="Table_20_Contents"><draw:frame draw:style-name="fr3" draw:name="Графический объект39" text:anchor-type="as-char" svg:width="1.058cm" svg:height="0.873cm" draw:z-index="38"><draw:image xlink:href="http://www.kamsport.ru/images/sochi2014/1.jpg" xlink:type="simple" xlink:show="embed" xlink:actuate="onLoad"/><svg:title>1.jpg</svg:title></draw:frame>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Церемония открытия</text:p>
          </table:table-cell>
          <table:table-cell table:style-name="Таблица2.F2" office:value-type="string">
            <text:p text:style-name="Table_20_Contents">Олимпийский стадион "Фишт"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08 фев</text:span></text:p>
          </table:table-cell>
          <table:table-cell table:style-name="Таблица2.A2" office:value-type="string">
            <text:p text:style-name="Table_20_Contents">09:30</text:p>
          </table:table-cell>
          <table:table-cell table:style-name="Таблица2.A2" office:value-type="string">
            <text:p text:style-name="Table_20_Contents"><draw:a xlink:type="simple" xlink:href="http://www.kamsport.ru/sports/snoubord/"><draw:frame draw:style-name="fr4" draw:name="Графический объект40" text:anchor-type="as-char" svg:width="1.129cm" svg:height="0.944cm" draw:z-index="39"><draw:image xlink:href="http://www.kamsport.ru/images/sochi2014/13.jpg" xlink:type="simple" xlink:show="embed" xlink:actuate="onLoad"/><svg:title>Сноуборд</svg:title></draw:frame></draw:a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Мужчины: Слоупстайл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2:00</text:p>
          </table:table-cell>
          <table:table-cell table:style-name="Таблица2.A2" office:value-type="string">
            <text:p text:style-name="Table_20_Contents"><draw:frame draw:style-name="fr3" draw:name="Графический объект41" text:anchor-type="as-char" svg:width="1.058cm" svg:height="0.873cm" draw:z-index="40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США-Финляндия</text:p>
          </table:table-cell>
          <table:table-cell table:style-name="Таблица2.F2" office:value-type="string">
            <text:p text:style-name="Table_20_Contents">Ледовая аренда "Шайба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2:45</text:p>
          </table:table-cell>
          <table:table-cell table:style-name="Таблица2.A2" office:value-type="string">
            <text:p text:style-name="Table_20_Contents"><draw:frame draw:style-name="fr3" draw:name="Графический объект42" text:anchor-type="as-char" svg:width="1.058cm" svg:height="0.873cm" draw:z-index="41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Мужчины: Слоупстайл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43" text:anchor-type="as-char" svg:width="1.058cm" svg:height="0.873cm" draw:z-index="42"><draw:image xlink:href="http://www.kamsport.ru/images/sochi2014/8.jpg" xlink:type="simple" xlink:show="embed" xlink:actuate="onLoad"/><svg:title>Лыжные гонки</svg:title></draw:frame></text:p>
          </table:table-cell>
          <table:table-cell table:style-name="Таблица2.A2" office:value-type="string">
            <text:p text:style-name="Table_20_Contents">Лыжные гонки</text:p>
          </table:table-cell>
          <table:table-cell table:style-name="Таблица2.A2" office:value-type="string">
            <text:p text:style-name="Table_20_Contents">Женщины:7,5 км Скиатлон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5:30</text:p>
          </table:table-cell>
          <table:table-cell table:style-name="Таблица2.A2" office:value-type="string">
            <text:p text:style-name="Table_20_Contents"><draw:frame draw:style-name="fr3" draw:name="Графический объект44" text:anchor-type="as-char" svg:width="1.058cm" svg:height="0.873cm" draw:z-index="43"><draw:image xlink:href="http://www.kamsport.ru/images/sochi2014/3.jpg" xlink:type="simple" xlink:show="embed" xlink:actuate="onLoad"/><svg:title>Скоростной бег на коньках</svg:title></draw:frame></text:p>
          </table:table-cell>
          <table:table-cell table:style-name="Таблица2.A2" office:value-type="string">
            <text:p text:style-name="Table_20_Contents">Конькобежный спорт</text:p>
          </table:table-cell>
          <table:table-cell table:style-name="Таблица2.A2" office:value-type="string">
            <text:p text:style-name="Table_20_Contents">Скоростной бег на коньках. Мужчины. 5 000 метров.</text:p>
          </table:table-cell>
          <table:table-cell table:style-name="Таблица2.F2" office:value-type="string">
            <text:p text:style-name="Table_20_Contents">"Адлер-арена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7:00</text:p>
          </table:table-cell>
          <table:table-cell table:style-name="Таблица2.A2" office:value-type="string">
            <text:p text:style-name="Table_20_Contents"><draw:frame draw:style-name="fr3" draw:name="Графический объект45" text:anchor-type="as-char" svg:width="1.058cm" svg:height="0.873cm" draw:z-index="44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Канада-Швейцария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8:00</text:p>
          </table:table-cell>
          <table:table-cell table:style-name="Таблица2.A2" office:value-type="string">
            <text:p text:style-name="Table_20_Contents"><draw:frame draw:style-name="fr3" draw:name="Графический объект46" text:anchor-type="as-char" svg:width="1.058cm" svg:height="0.873cm" draw:z-index="45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Женщины: Могул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ext:soft-page-break/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8:30</text:p>
          </table:table-cell>
          <table:table-cell table:style-name="Таблица2.A2" office:value-type="string">
            <text:p text:style-name="Table_20_Contents"><draw:frame draw:style-name="fr3" draw:name="Графический объект47" text:anchor-type="as-char" svg:width="1.058cm" svg:height="0.873cm" draw:z-index="46"><draw:image xlink:href="http://www.kamsport.ru/images/sochi2014/7.jpg" xlink:type="simple" xlink:show="embed" xlink:actuate="onLoad"/><svg:title>Биатлон</svg:title></draw:frame></text:p>
          </table:table-cell>
          <table:table-cell table:style-name="Таблица2.A2" office:value-type="string">
            <text:p text:style-name="Table_20_Contents">Биатлон</text:p>
          </table:table-cell>
          <table:table-cell table:style-name="Таблица2.A2" office:value-type="string">
            <text:p text:style-name="Table_20_Contents">Мужчины: 10 км спринт.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8:30</text:p>
          </table:table-cell>
          <table:table-cell table:style-name="Таблица2.A2" office:value-type="string">
            <text:p text:style-name="Table_20_Contents"><draw:frame draw:style-name="fr3" draw:name="Графический объект48" text:anchor-type="as-char" svg:width="1.058cm" svg:height="0.873cm" draw:z-index="47"><draw:image xlink:href="http://www.kamsport.ru/images/sochi2014/5.jpg" xlink:type="simple" xlink:show="embed" xlink:actuate="onLoad"/><svg:title>Фигурное катание на коньках</svg:title></draw:frame></text:p>
          </table:table-cell>
          <table:table-cell table:style-name="Таблица2.A2" office:value-type="string">
            <text:p text:style-name="Table_20_Contents">Фигурное катание</text:p>
          </table:table-cell>
          <table:table-cell table:style-name="Таблица2.A2" office:value-type="string">
            <text:p text:style-name="Table_20_Contents">Командные соревнования. Танцы на льду: короткий танец. Женщины: короткая программа. Пары: произвольная программа.</text:p>
          </table:table-cell>
          <table:table-cell table:style-name="Таблица2.F2" office:value-type="string">
            <text:p text:style-name="Table_20_Contents">Дворец зимнего сопрта "Айсберг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8:30</text:p>
          </table:table-cell>
          <table:table-cell table:style-name="Таблица2.A2" office:value-type="string">
            <text:p text:style-name="Table_20_Contents"><draw:frame draw:style-name="fr3" draw:name="Графический объект49" text:anchor-type="as-char" svg:width="1.058cm" svg:height="0.873cm" draw:z-index="48"><draw:image xlink:href="http://www.kamsport.ru/images/sochi2014/16.jpg" xlink:type="simple" xlink:show="embed" xlink:actuate="onLoad"/><svg:title>Санный спорт</svg:title></draw:frame></text:p>
          </table:table-cell>
          <table:table-cell table:style-name="Таблица2.A2" office:value-type="string">
            <text:p text:style-name="Table_20_Contents">Санный спорт</text:p>
          </table:table-cell>
          <table:table-cell table:style-name="Таблица2.A2" office:value-type="string">
            <text:p text:style-name="Table_20_Contents">Мужчины: одноместные сани</text:p>
          </table:table-cell>
          <table:table-cell table:style-name="Таблица2.F2" office:value-type="string">
            <text:p text:style-name="Table_20_Contents">Центр санного спорта "Санки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20:30</text:p>
          </table:table-cell>
          <table:table-cell table:style-name="Таблица2.A2" office:value-type="string">
            <text:p text:style-name="Table_20_Contents"><draw:frame draw:style-name="fr3" draw:name="Графический объект50" text:anchor-type="as-char" svg:width="1.058cm" svg:height="0.873cm" draw:z-index="49"><draw:image xlink:href="http://www.kamsport.ru/images/sochi2014/9.jpg" xlink:type="simple" xlink:show="embed" xlink:actuate="onLoad"/><svg:title>Прыжки на лыжах с трамплина</svg:title></draw:frame></text:p>
          </table:table-cell>
          <table:table-cell table:style-name="Таблица2.A2" office:value-type="string">
            <text:p text:style-name="Table_20_Contents">Прыжки на лыжах с трамплина</text:p>
          </table:table-cell>
          <table:table-cell table:style-name="Таблица2.A2" office:value-type="string">
            <text:p text:style-name="Table_20_Contents">Мужчины:личное первенство (К 95). Квалификация.</text:p>
          </table:table-cell>
          <table:table-cell table:style-name="Таблица2.F2" office:value-type="string">
            <text:p text:style-name="Table_20_Contents">Комплекс для прыжков с трамплина "Русские горки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22:00</text:p>
          </table:table-cell>
          <table:table-cell table:style-name="Таблица2.A2" office:value-type="string">
            <text:p text:style-name="Table_20_Contents"><draw:frame draw:style-name="fr3" draw:name="Графический объект51" text:anchor-type="as-char" svg:width="1.058cm" svg:height="0.873cm" draw:z-index="50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Женщины: Могул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09 фев</text:span></text:p>
          </table:table-cell>
          <table:table-cell table:style-name="Таблица2.A2" office:value-type="string">
            <text:p text:style-name="Table_20_Contents">10:30</text:p>
          </table:table-cell>
          <table:table-cell table:style-name="Таблица2.A2" office:value-type="string">
            <text:p text:style-name="Table_20_Contents"><draw:frame draw:style-name="fr3" draw:name="Графический объект52" text:anchor-type="as-char" svg:width="1.058cm" svg:height="0.873cm" draw:z-index="51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Женщины: Слоупстайл.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1:00</text:p>
          </table:table-cell>
          <table:table-cell table:style-name="Таблица2.A2" office:value-type="string">
            <text:p text:style-name="Table_20_Contents"><draw:frame draw:style-name="fr3" draw:name="Графический объект53" text:anchor-type="as-char" svg:width="1.058cm" svg:height="0.873cm" draw:z-index="52"><draw:image xlink:href="http://www.kamsport.ru/images/sochi2014/11.jpg" xlink:type="simple" xlink:show="embed" xlink:actuate="onLoad"/><svg:title>Горнолыжный спорт</svg:title></draw:frame></text:p>
          </table:table-cell>
          <table:table-cell table:style-name="Таблица2.A2" office:value-type="string">
            <text:p text:style-name="Table_20_Contents">Горнолыжный спорт</text:p>
          </table:table-cell>
          <table:table-cell table:style-name="Таблица2.A2" office:value-type="string">
            <text:p text:style-name="Table_20_Contents">Мужчины: скоростной спуск</text:p>
          </table:table-cell>
          <table:table-cell table:style-name="Таблица2.F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2:00</text:p>
          </table:table-cell>
          <table:table-cell table:style-name="Таблица2.A2" office:value-type="string">
            <text:p text:style-name="Table_20_Contents"><draw:frame draw:style-name="fr3" draw:name="Графический объект54" text:anchor-type="as-char" svg:width="1.058cm" svg:height="0.873cm" draw:z-index="53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Швеция-Япония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3:15</text:p>
          </table:table-cell>
          <table:table-cell table:style-name="Таблица2.A2" office:value-type="string">
            <text:p text:style-name="Table_20_Contents"><draw:frame draw:style-name="fr3" draw:name="Графический объект55" text:anchor-type="as-char" svg:width="1.058cm" svg:height="0.873cm" draw:z-index="54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Женщины: Слоупстайл.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56" text:anchor-type="as-char" svg:width="1.058cm" svg:height="0.873cm" draw:z-index="55"><draw:image xlink:href="http://www.kamsport.ru/images/sochi2014/8.jpg" xlink:type="simple" xlink:show="embed" xlink:actuate="onLoad"/><svg:title>Лыжные гонки</svg:title></draw:frame></text:p>
          </table:table-cell>
          <table:table-cell table:style-name="Таблица2.A2" office:value-type="string">
            <text:p text:style-name="Table_20_Contents">Лыжные гонки</text:p>
          </table:table-cell>
          <table:table-cell table:style-name="Таблица2.A2" office:value-type="string">
            <text:p text:style-name="Table_20_Contents">Мужчины: 15 км. Скиатлон.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5:30</text:p>
          </table:table-cell>
          <table:table-cell table:style-name="Таблица2.A2" office:value-type="string">
            <text:p text:style-name="Table_20_Contents"><draw:frame draw:style-name="fr3" draw:name="Графический объект57" text:anchor-type="as-char" svg:width="1.058cm" svg:height="0.873cm" draw:z-index="56"><draw:image xlink:href="http://www.kamsport.ru/images/sochi2014/3.jpg" xlink:type="simple" xlink:show="embed" xlink:actuate="onLoad"/><svg:title>Скоростной бег на коньках</svg:title></draw:frame></text:p>
          </table:table-cell>
          <table:table-cell table:style-name="Таблица2.A2" office:value-type="string">
            <text:p text:style-name="Table_20_Contents">Конькобежный спорт</text:p>
          </table:table-cell>
          <table:table-cell table:style-name="Таблица2.A2" office:value-type="string">
            <text:p text:style-name="Table_20_Contents">Женщины: 3 000 метров</text:p>
          </table:table-cell>
          <table:table-cell table:style-name="Таблица2.F2" office:value-type="string">
            <text:p text:style-name="Table_20_Contents">"Адлер-Арена"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17:00</text:p>
          </table:table-cell>
          <table:table-cell table:style-name="Таблица2.A2" office:value-type="string">
            <text:p text:style-name="Table_20_Contents"><draw:frame draw:style-name="fr3" draw:name="Графический объект58" text:anchor-type="as-char" svg:width="1.058cm" svg:height="0.873cm" draw:z-index="57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Россия-Германия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30</text:p>
          </table:table-cell>
          <table:table-cell table:style-name="Таблица2.A2" office:value-type="string">
            <text:p text:style-name="Table_20_Contents"><draw:frame draw:style-name="fr3" draw:name="Графический объект59" text:anchor-type="as-char" svg:width="1.058cm" svg:height="0.873cm" draw:z-index="58"><draw:image xlink:href="http://www.kamsport.ru/images/sochi2014/7.jpg" xlink:type="simple" xlink:show="embed" xlink:actuate="onLoad"/><svg:title>Биатлон</svg:title></draw:frame></text:p>
          </table:table-cell>
          <table:table-cell table:style-name="Таблица2.A2" office:value-type="string">
            <text:p text:style-name="Table_20_Contents">Биатлон</text:p>
          </table:table-cell>
          <table:table-cell table:style-name="Таблица2.A2" office:value-type="string">
            <text:p text:style-name="Table_20_Contents">Женщины: 7,5 км. Спринт.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30</text:p>
          </table:table-cell>
          <table:table-cell table:style-name="Таблица2.A2" office:value-type="string">
            <text:p text:style-name="Table_20_Contents"><draw:frame draw:style-name="fr3" draw:name="Графический объект60" text:anchor-type="as-char" svg:width="1.058cm" svg:height="0.873cm" draw:z-index="59"><draw:image xlink:href="http://www.kamsport.ru/images/sochi2014/16.jpg" xlink:type="simple" xlink:show="embed" xlink:actuate="onLoad"/><svg:title>Санный спорт</svg:title></draw:frame></text:p>
          </table:table-cell>
          <table:table-cell table:style-name="Таблица2.A2" office:value-type="string">
            <text:p text:style-name="Table_20_Contents">Санный спорт</text:p>
          </table:table-cell>
          <table:table-cell table:style-name="Таблица2.A2" office:value-type="string">
            <text:p text:style-name="Table_20_Contents">Мужчины: одноместные сани.</text:p>
          </table:table-cell>
          <table:table-cell table:style-name="Таблица2.F2" office:value-type="string">
            <text:p text:style-name="Table_20_Contents">Центр санного спорта "Сан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61" text:anchor-type="as-char" svg:width="1.058cm" svg:height="0.873cm" draw:z-index="60"><draw:image xlink:href="http://www.kamsport.ru/images/sochi2014/5.jpg" xlink:type="simple" xlink:show="embed" xlink:actuate="onLoad"/><svg:title>Фигурное катание на коньках</svg:title></draw:frame></text:p>
          </table:table-cell>
          <table:table-cell table:style-name="Таблица2.A2" office:value-type="string">
            <text:p text:style-name="Table_20_Contents">Фигурное катание</text:p>
          </table:table-cell>
          <table:table-cell table:style-name="Таблица2.A2" office:value-type="string">
            <text:p text:style-name="Table_20_Contents">Командные соревнования. Мужчины: произвольная программа. Женщины: произвольная программа. Танцы на льду: произвольный танец.</text:p>
          </table:table-cell>
          <table:table-cell table:style-name="Таблица2.F2" office:value-type="string">
            <text:p text:style-name="Table_20_Contents">Дворец зимнего спорта 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30</text:p>
          </table:table-cell>
          <table:table-cell table:style-name="Таблица2.A2" office:value-type="string">
            <text:p text:style-name="Table_20_Contents"><draw:frame draw:style-name="fr3" draw:name="Графический объект62" text:anchor-type="as-char" svg:width="1.058cm" svg:height="0.873cm" draw:z-index="61"><draw:image xlink:href="http://www.kamsport.ru/images/sochi2014/9.jpg" xlink:type="simple" xlink:show="embed" xlink:actuate="onLoad"/><svg:title>Прыжки на лыжах с трамплина</svg:title></draw:frame></text:p>
          </table:table-cell>
          <table:table-cell table:style-name="Таблица2.A2" office:value-type="string">
            <text:p text:style-name="Table_20_Contents">Прыжки на лыжах с трамплина</text:p>
          </table:table-cell>
          <table:table-cell table:style-name="Таблица2.A2" office:value-type="string">
            <text:p text:style-name="Table_20_Contents">Мужчины личное первенство (К 95)</text:p>
          </table:table-cell>
          <table:table-cell table:style-name="Таблица2.F2" office:value-type="string">
            <text:p text:style-name="Table_20_Contents">Комплекс для прыжков с трамплина "Русские горки"</text:p>
          </table:table-cell>
        </table:table-row>
        <text:soft-page-break/>
        <table:table-row>
          <table:table-cell table:style-name="Таблица2.A2" office:value-type="string">
            <text:p text:style-name="Table_20_Contents"><text:span text:style-name="Strong_20_Emphasis">10 фев</text:span></text:p>
          </table:table-cell>
          <table:table-cell table:style-name="Таблица2.A2" office:value-type="string">
            <text:p text:style-name="Table_20_Contents">09:00</text:p>
          </table:table-cell>
          <table:table-cell table:style-name="Таблица2.A2" office:value-type="string">
            <text:p text:style-name="Table_20_Contents"><draw:frame draw:style-name="fr3" draw:name="Графический объект63" text:anchor-type="as-char" svg:width="1.058cm" svg:height="0.873cm" draw:z-index="62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. Мужч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1:00</text:p>
          </table:table-cell>
          <table:table-cell table:style-name="Таблица2.A2" office:value-type="string">
            <text:p text:style-name="Table_20_Contents"><draw:frame draw:style-name="fr3" draw:name="Графический объект64" text:anchor-type="as-char" svg:width="1.058cm" svg:height="0.873cm" draw:z-index="63"><draw:image xlink:href="http://www.kamsport.ru/images/sochi2014/11.jpg" xlink:type="simple" xlink:show="embed" xlink:actuate="onLoad"/><svg:title>Горнолыжный спорт</svg:title></draw:frame></text:p>
          </table:table-cell>
          <table:table-cell table:style-name="Таблица2.A2" office:value-type="string">
            <text:p text:style-name="Table_20_Contents">Горнолыжный спорт</text:p>
          </table:table-cell>
          <table:table-cell table:style-name="Таблица2.A2" office:value-type="string">
            <text:p text:style-name="Table_20_Contents">Женщины: супер-комбинация</text:p>
          </table:table-cell>
          <table:table-cell table:style-name="Таблица2.F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45</text:p>
          </table:table-cell>
          <table:table-cell table:style-name="Таблица2.A2" office:value-type="string">
            <text:p text:style-name="Table_20_Contents"><draw:frame draw:style-name="fr3" draw:name="Графический объект65" text:anchor-type="as-char" svg:width="1.058cm" svg:height="0.873cm" draw:z-index="64"><draw:image xlink:href="http://www.kamsport.ru/images/sochi2014/4.jpg" xlink:type="simple" xlink:show="embed" xlink:actuate="onLoad"/><svg:title>Шорт-трек</svg:title></draw:frame></text:p>
          </table:table-cell>
          <table:table-cell table:style-name="Таблица2.A2" office:value-type="string">
            <text:p text:style-name="Table_20_Contents">Шорт-трек</text:p>
          </table:table-cell>
          <table:table-cell table:style-name="Таблица2.A2" office:value-type="string">
            <text:p text:style-name="Table_20_Contents">Мужчины: 1 500 м. Женщины: 500м. Женщины: 3 000 м. Эстафета.</text:p>
          </table:table-cell>
          <table:table-cell table:style-name="Таблица2.F2" office:value-type="string">
            <text:p text:style-name="Table_20_Contents">Дворец зимнего спорта 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66" text:anchor-type="as-char" svg:width="1.058cm" svg:height="0.873cm" draw:z-index="65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США-Швейцария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67" text:anchor-type="as-char" svg:width="1.058cm" svg:height="0.873cm" draw:z-index="66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. Женщ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5:00</text:p>
          </table:table-cell>
          <table:table-cell table:style-name="Таблица2.A2" office:value-type="string">
            <text:p text:style-name="Table_20_Contents"><draw:frame draw:style-name="fr3" draw:name="Графический объект68" text:anchor-type="as-char" svg:width="1.058cm" svg:height="0.873cm" draw:z-index="67"><draw:image xlink:href="http://www.kamsport.ru/images/sochi2014/11.jpg" xlink:type="simple" xlink:show="embed" xlink:actuate="onLoad"/><svg:title>Горнолыжный спорт</svg:title></draw:frame></text:p>
          </table:table-cell>
          <table:table-cell table:style-name="Таблица2.A2" office:value-type="string">
            <text:p text:style-name="Table_20_Contents">Горнолыжный спорт</text:p>
          </table:table-cell>
          <table:table-cell table:style-name="Таблица2.A2" office:value-type="string">
            <text:p text:style-name="Table_20_Contents">Женщины: супер-комбинация</text:p>
          </table:table-cell>
          <table:table-cell table:style-name="Таблица2.F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7:00</text:p>
          </table:table-cell>
          <table:table-cell table:style-name="Таблица2.A2" office:value-type="string">
            <text:p text:style-name="Table_20_Contents"><draw:frame draw:style-name="fr3" draw:name="Графический объект69" text:anchor-type="as-char" svg:width="1.058cm" svg:height="0.873cm" draw:z-index="68"><draw:image xlink:href="http://www.kamsport.ru/images/sochi2014/3.jpg" xlink:type="simple" xlink:show="embed" xlink:actuate="onLoad"/><svg:title>Скоростной бег на коньках</svg:title></draw:frame></text:p>
          </table:table-cell>
          <table:table-cell table:style-name="Таблица2.A2" office:value-type="string">
            <text:p text:style-name="Table_20_Contents">Конькобежный спорт</text:p>
          </table:table-cell>
          <table:table-cell table:style-name="Таблица2.A2" office:value-type="string">
            <text:p text:style-name="Table_20_Contents">Скоростной бег на коньках. Мужчины: 500 метров</text:p>
          </table:table-cell>
          <table:table-cell table:style-name="Таблица2.F2" office:value-type="string">
            <text:p text:style-name="Table_20_Contents">"Адлер-арен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00</text:p>
          </table:table-cell>
          <table:table-cell table:style-name="Таблица2.A2" office:value-type="string">
            <text:p text:style-name="Table_20_Contents"><draw:frame draw:style-name="fr3" draw:name="Графический объект70" text:anchor-type="as-char" svg:width="1.058cm" svg:height="0.873cm" draw:z-index="69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Мужчины: Могул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45</text:p>
          </table:table-cell>
          <table:table-cell table:style-name="Таблица2.A2" office:value-type="string">
            <text:p text:style-name="Table_20_Contents"><draw:frame draw:style-name="fr3" draw:name="Графический объект71" text:anchor-type="as-char" svg:width="1.058cm" svg:height="0.873cm" draw:z-index="70"><draw:image xlink:href="http://www.kamsport.ru/images/sochi2014/16.jpg" xlink:type="simple" xlink:show="embed" xlink:actuate="onLoad"/><svg:title>Санный спорт</svg:title></draw:frame></text:p>
          </table:table-cell>
          <table:table-cell table:style-name="Таблица2.A2" office:value-type="string">
            <text:p text:style-name="Table_20_Contents">Санный спорт</text:p>
          </table:table-cell>
          <table:table-cell table:style-name="Таблица2.A2" office:value-type="string">
            <text:p text:style-name="Table_20_Contents">Женщины: одноместные сани</text:p>
          </table:table-cell>
          <table:table-cell table:style-name="Таблица2.F2" office:value-type="string">
            <text:p text:style-name="Table_20_Contents">Центр санного спорта "Сан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72" text:anchor-type="as-char" svg:width="1.058cm" svg:height="0.873cm" draw:z-index="71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. Мужч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73" text:anchor-type="as-char" svg:width="1.058cm" svg:height="0.873cm" draw:z-index="72"><draw:image xlink:href="http://www.kamsport.ru/images/sochi2014/7.jpg" xlink:type="simple" xlink:show="embed" xlink:actuate="onLoad"/><svg:title>Биатлон</svg:title></draw:frame></text:p>
          </table:table-cell>
          <table:table-cell table:style-name="Таблица2.A2" office:value-type="string">
            <text:p text:style-name="Table_20_Contents">Биатлон</text:p>
          </table:table-cell>
          <table:table-cell table:style-name="Таблица2.A2" office:value-type="string">
            <text:p text:style-name="Table_20_Contents">Мужчины: 12,5 км. гонка преследования.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74" text:anchor-type="as-char" svg:width="1.058cm" svg:height="0.873cm" draw:z-index="73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Финляндия-Канада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2:00</text:p>
          </table:table-cell>
          <table:table-cell table:style-name="Таблица2.A2" office:value-type="string">
            <text:p text:style-name="Table_20_Contents"><draw:frame draw:style-name="fr3" draw:name="Графический объект75" text:anchor-type="as-char" svg:width="1.058cm" svg:height="0.873cm" draw:z-index="74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Мужчины: Могул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11 фев</text:span></text:p>
          </table:table-cell>
          <table:table-cell table:style-name="Таблица2.A2" office:value-type="string">
            <text:p text:style-name="Table_20_Contents">09:00</text:p>
          </table:table-cell>
          <table:table-cell table:style-name="Таблица2.A2" office:value-type="string">
            <text:p text:style-name="Table_20_Contents"><draw:frame draw:style-name="fr3" draw:name="Графический объект76" text:anchor-type="as-char" svg:width="1.058cm" svg:height="0.873cm" draw:z-index="75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урговой турнир. Женщ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0:00</text:p>
          </table:table-cell>
          <table:table-cell table:style-name="Таблица2.A2" office:value-type="string">
            <text:p text:style-name="Table_20_Contents"><draw:frame draw:style-name="fr3" draw:name="Графический объект77" text:anchor-type="as-char" svg:width="1.058cm" svg:height="0.873cm" draw:z-index="76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Женщины:ски-слоупстайл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00</text:p>
          </table:table-cell>
          <table:table-cell table:style-name="Таблица2.A2" office:value-type="string">
            <text:p text:style-name="Table_20_Contents"><draw:frame draw:style-name="fr3" draw:name="Графический объект78" text:anchor-type="as-char" svg:width="1.058cm" svg:height="0.873cm" draw:z-index="77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Женщины:ски-слоупстайл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79" text:anchor-type="as-char" svg:width="1.058cm" svg:height="0.873cm" draw:z-index="78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Мужчины: Хафпайп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80" text:anchor-type="as-char" svg:width="1.058cm" svg:height="0.873cm" draw:z-index="79"><draw:image xlink:href="http://www.kamsport.ru/images/sochi2014/8.jpg" xlink:type="simple" xlink:show="embed" xlink:actuate="onLoad"/><svg:title>Лыжные гонки</svg:title></draw:frame></text:p>
          </table:table-cell>
          <table:table-cell table:style-name="Таблица2.A2" office:value-type="string">
            <text:p text:style-name="Table_20_Contents">Лыжные гонки</text:p>
          </table:table-cell>
          <table:table-cell table:style-name="Таблица2.A2" office:value-type="string">
            <text:p text:style-name="Table_20_Contents">Мужчины/Женщины: Спринт. Свободный стиль.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81" text:anchor-type="as-char" svg:width="1.058cm" svg:height="0.873cm" draw:z-index="80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урговой турнир. Мужч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ext:soft-page-break/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82" text:anchor-type="as-char" svg:width="1.058cm" svg:height="0.873cm" draw:z-index="81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Германия-Швеция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00</text:p>
          </table:table-cell>
          <table:table-cell table:style-name="Таблица2.A2" office:value-type="string">
            <text:p text:style-name="Table_20_Contents"><draw:frame draw:style-name="fr3" draw:name="Графический объект83" text:anchor-type="as-char" svg:width="1.058cm" svg:height="0.873cm" draw:z-index="82"><draw:image xlink:href="http://www.kamsport.ru/images/sochi2014/8.jpg" xlink:type="simple" xlink:show="embed" xlink:actuate="onLoad"/><svg:title>Лыжные гонки</svg:title></draw:frame></text:p>
          </table:table-cell>
          <table:table-cell table:style-name="Таблица2.A2" office:value-type="string">
            <text:p text:style-name="Table_20_Contents">Лыжные гонки</text:p>
          </table:table-cell>
          <table:table-cell table:style-name="Таблица2.A2" office:value-type="string">
            <text:p text:style-name="Table_20_Contents">Мужчины/Женщины: Спринт. Свободный стиль.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45</text:p>
          </table:table-cell>
          <table:table-cell table:style-name="Таблица2.A2" office:value-type="string">
            <text:p text:style-name="Table_20_Contents"><draw:frame draw:style-name="fr3" draw:name="Графический объект84" text:anchor-type="as-char" svg:width="1.058cm" svg:height="0.873cm" draw:z-index="83"><draw:image xlink:href="http://www.kamsport.ru/images/sochi2014/3.jpg" xlink:type="simple" xlink:show="embed" xlink:actuate="onLoad"/><svg:title>Скоростной бег на коньках</svg:title></draw:frame></text:p>
          </table:table-cell>
          <table:table-cell table:style-name="Таблица2.A2" office:value-type="string">
            <text:p text:style-name="Table_20_Contents">Конькобежный спорт</text:p>
          </table:table-cell>
          <table:table-cell table:style-name="Таблица2.A2" office:value-type="string">
            <text:p text:style-name="Table_20_Contents">Скоростной бег на коньках. Женщины: 500 метров</text:p>
          </table:table-cell>
          <table:table-cell table:style-name="Таблица2.F2" office:value-type="string">
            <text:p text:style-name="Table_20_Contents">"Адлер-Арен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30</text:p>
          </table:table-cell>
          <table:table-cell table:style-name="Таблица2.A2" office:value-type="string">
            <text:p text:style-name="Table_20_Contents"><draw:frame draw:style-name="fr3" draw:name="Графический объект85" text:anchor-type="as-char" svg:width="1.058cm" svg:height="0.873cm" draw:z-index="84"><draw:image xlink:href="http://www.kamsport.ru/images/sochi2014/16.jpg" xlink:type="simple" xlink:show="embed" xlink:actuate="onLoad"/><svg:title>Санный спорт</svg:title></draw:frame></text:p>
          </table:table-cell>
          <table:table-cell table:style-name="Таблица2.A2" office:value-type="string">
            <text:p text:style-name="Table_20_Contents">Санный спорт</text:p>
          </table:table-cell>
          <table:table-cell table:style-name="Таблица2.A2" office:value-type="string">
            <text:p text:style-name="Table_20_Contents">Женщины: одноместные сани</text:p>
          </table:table-cell>
          <table:table-cell table:style-name="Таблица2.F2" office:value-type="string">
            <text:p text:style-name="Table_20_Contents">Центр санного спорта "Сан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86" text:anchor-type="as-char" svg:width="1.058cm" svg:height="0.873cm" draw:z-index="85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урговой турнир. Женщ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87" text:anchor-type="as-char" svg:width="1.058cm" svg:height="0.873cm" draw:z-index="86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Мужчины: Хафпайп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88" text:anchor-type="as-char" svg:width="1.058cm" svg:height="0.873cm" draw:z-index="87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Россия-Япония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89" text:anchor-type="as-char" svg:width="1.058cm" svg:height="0.873cm" draw:z-index="88"><draw:image xlink:href="http://www.kamsport.ru/images/sochi2014/5.jpg" xlink:type="simple" xlink:show="embed" xlink:actuate="onLoad"/><svg:title>Фигурное катание на коньках</svg:title></draw:frame></text:p>
          </table:table-cell>
          <table:table-cell table:style-name="Таблица2.A2" office:value-type="string">
            <text:p text:style-name="Table_20_Contents">Фигурное катание</text:p>
          </table:table-cell>
          <table:table-cell table:style-name="Таблица2.A2" office:value-type="string">
            <text:p text:style-name="Table_20_Contents">Пары: короткая программа</text:p>
          </table:table-cell>
          <table:table-cell table:style-name="Таблица2.F2" office:value-type="string">
            <text:p text:style-name="Table_20_Contents">Дворец зимнего спорта 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90" text:anchor-type="as-char" svg:width="1.058cm" svg:height="0.873cm" draw:z-index="89"><draw:image xlink:href="http://www.kamsport.ru/images/sochi2014/7.jpg" xlink:type="simple" xlink:show="embed" xlink:actuate="onLoad"/><svg:title>Биатлон</svg:title></draw:frame></text:p>
          </table:table-cell>
          <table:table-cell table:style-name="Таблица2.A2" office:value-type="string">
            <text:p text:style-name="Table_20_Contents">Биатлон</text:p>
          </table:table-cell>
          <table:table-cell table:style-name="Таблица2.A2" office:value-type="string">
            <text:p text:style-name="Table_20_Contents">Женщины. 10 км гонка преследования.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30</text:p>
          </table:table-cell>
          <table:table-cell table:style-name="Таблица2.A2" office:value-type="string">
            <text:p text:style-name="Table_20_Contents"><draw:frame draw:style-name="fr3" draw:name="Графический объект91" text:anchor-type="as-char" svg:width="1.058cm" svg:height="0.873cm" draw:z-index="90"><draw:image xlink:href="http://www.kamsport.ru/images/sochi2014/9.jpg" xlink:type="simple" xlink:show="embed" xlink:actuate="onLoad"/><svg:title>Прыжки на лыжах с трамплина</svg:title></draw:frame></text:p>
          </table:table-cell>
          <table:table-cell table:style-name="Таблица2.A2" office:value-type="string">
            <text:p text:style-name="Table_20_Contents">Прыжки на лыжах с трамплина</text:p>
          </table:table-cell>
          <table:table-cell table:style-name="Таблица2.A2" office:value-type="string">
            <text:p text:style-name="Table_20_Contents">Женщины: Личное первенство (К 95)</text:p>
          </table:table-cell>
          <table:table-cell table:style-name="Таблица2.F2" office:value-type="string">
            <text:p text:style-name="Table_20_Contents">Комплекс для прыжков с трамплина "Русские гор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30</text:p>
          </table:table-cell>
          <table:table-cell table:style-name="Таблица2.A2" office:value-type="string">
            <text:p text:style-name="Table_20_Contents"><draw:frame draw:style-name="fr3" draw:name="Графический объект92" text:anchor-type="as-char" svg:width="1.058cm" svg:height="0.873cm" draw:z-index="91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Мужчины: Хафпайп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12 фев</text:span></text:p>
          </table:table-cell>
          <table:table-cell table:style-name="Таблица2.A2" office:value-type="string">
            <text:p text:style-name="Table_20_Contents">09:00</text:p>
          </table:table-cell>
          <table:table-cell table:style-name="Таблица2.A2" office:value-type="string">
            <text:p text:style-name="Table_20_Contents"><draw:frame draw:style-name="fr3" draw:name="Графический объект93" text:anchor-type="as-char" svg:width="1.058cm" svg:height="0.873cm" draw:z-index="92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. Мужч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1:00</text:p>
          </table:table-cell>
          <table:table-cell table:style-name="Таблица2.A2" office:value-type="string">
            <text:p text:style-name="Table_20_Contents"><draw:frame draw:style-name="fr3" draw:name="Графический объект94" text:anchor-type="as-char" svg:width="1.058cm" svg:height="0.873cm" draw:z-index="93"><draw:image xlink:href="http://www.kamsport.ru/images/sochi2014/11.jpg" xlink:type="simple" xlink:show="embed" xlink:actuate="onLoad"/><svg:title>Горнолыжный спорт</svg:title></draw:frame></text:p>
          </table:table-cell>
          <table:table-cell table:style-name="Таблица2.A2" office:value-type="string">
            <text:p text:style-name="Table_20_Contents">Горнолыжный спорт</text:p>
          </table:table-cell>
          <table:table-cell table:style-name="Таблица2.A2" office:value-type="string">
            <text:p text:style-name="Table_20_Contents">Женщины: Скоростной спуск.</text:p>
          </table:table-cell>
          <table:table-cell table:style-name="Таблица2.F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2:00</text:p>
          </table:table-cell>
          <table:table-cell table:style-name="Таблица2.A2" office:value-type="string">
            <text:p text:style-name="Table_20_Contents"><draw:frame draw:style-name="fr3" draw:name="Графический объект95" text:anchor-type="as-char" svg:width="1.058cm" svg:height="0.873cm" draw:z-index="94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Швейцария-Финляндия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30</text:p>
          </table:table-cell>
          <table:table-cell table:style-name="Таблица2.A2" office:value-type="string">
            <text:p text:style-name="Table_20_Contents"><draw:frame draw:style-name="fr3" draw:name="Графический объект96" text:anchor-type="as-char" svg:width="1.058cm" svg:height="0.873cm" draw:z-index="95"><draw:image xlink:href="http://www.kamsport.ru/images/sochi2014/10.jpg" xlink:type="simple" xlink:show="embed" xlink:actuate="onLoad"/><svg:title>Лыжное двоеборье</svg:title></draw:frame></text:p>
          </table:table-cell>
          <table:table-cell table:style-name="Таблица2.A2" office:value-type="string">
            <text:p text:style-name="Table_20_Contents">Лыжное двоеборье</text:p>
          </table:table-cell>
          <table:table-cell table:style-name="Таблица2.A2" office:value-type="string">
            <text:p text:style-name="Table_20_Contents">Мужчины: личное первенство (К 95)</text:p>
          </table:table-cell>
          <table:table-cell table:style-name="Таблица2.F2" office:value-type="string">
            <text:p text:style-name="Table_20_Contents">Комплекс для прыжков с трамплина "Русские гор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97" text:anchor-type="as-char" svg:width="1.058cm" svg:height="0.873cm" draw:z-index="96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Женщины: Хафпайп.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98" text:anchor-type="as-char" svg:width="1.058cm" svg:height="0.873cm" draw:z-index="97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. Женщ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30</text:p>
          </table:table-cell>
          <table:table-cell table:style-name="Таблица2.A2" office:value-type="string">
            <text:p text:style-name="Table_20_Contents"><draw:frame draw:style-name="fr3" draw:name="Графический объект99" text:anchor-type="as-char" svg:width="1.058cm" svg:height="0.873cm" draw:z-index="98"><draw:image xlink:href="http://www.kamsport.ru/images/sochi2014/10.jpg" xlink:type="simple" xlink:show="embed" xlink:actuate="onLoad"/><svg:title>Лыжное двоеборье</svg:title></draw:frame></text:p>
          </table:table-cell>
          <table:table-cell table:style-name="Таблица2.A2" office:value-type="string">
            <text:p text:style-name="Table_20_Contents">Лыжное двоеборье</text:p>
          </table:table-cell>
          <table:table-cell table:style-name="Таблица2.A2" office:value-type="string">
            <text:p text:style-name="Table_20_Contents">Мужчины: личное первенство 10 км</text:p>
          </table:table-cell>
          <table:table-cell table:style-name="Таблица2.F2" office:value-type="string">
            <text:p text:style-name="Table_20_Contents">Комплекс для прыжков с трамплина "Русские горки"</text:p>
          </table:table-cell>
        </table:table-row>
        <text:soft-page-break/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30</text:p>
          </table:table-cell>
          <table:table-cell table:style-name="Таблица2.A2" office:value-type="string">
            <text:p text:style-name="Table_20_Contents"><draw:frame draw:style-name="fr3" draw:name="Графический объект100" text:anchor-type="as-char" svg:width="1.058cm" svg:height="0.873cm" draw:z-index="99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Канада-США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00</text:p>
          </table:table-cell>
          <table:table-cell table:style-name="Таблица2.A2" office:value-type="string">
            <text:p text:style-name="Table_20_Contents"><draw:frame draw:style-name="fr3" draw:name="Графический объект101" text:anchor-type="as-char" svg:width="1.058cm" svg:height="0.873cm" draw:z-index="100"><draw:image xlink:href="http://www.kamsport.ru/images/sochi2014/3.jpg" xlink:type="simple" xlink:show="embed" xlink:actuate="onLoad"/><svg:title>Скоростной бег на коньках</svg:title></draw:frame></text:p>
          </table:table-cell>
          <table:table-cell table:style-name="Таблица2.A2" office:value-type="string">
            <text:p text:style-name="Table_20_Contents">Конькобежный спорт</text:p>
          </table:table-cell>
          <table:table-cell table:style-name="Таблица2.A2" office:value-type="string">
            <text:p text:style-name="Table_20_Contents">Скоростной бег на коньках. Мужчины 1 000 метров.</text:p>
          </table:table-cell>
          <table:table-cell table:style-name="Таблица2.F2" office:value-type="string">
            <text:p text:style-name="Table_20_Contents">"Адлер-Арен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15</text:p>
          </table:table-cell>
          <table:table-cell table:style-name="Таблица2.A2" office:value-type="string">
            <text:p text:style-name="Table_20_Contents"><draw:frame draw:style-name="fr3" draw:name="Графический объект102" text:anchor-type="as-char" svg:width="1.058cm" svg:height="0.873cm" draw:z-index="101"><draw:image xlink:href="http://www.kamsport.ru/images/sochi2014/16.jpg" xlink:type="simple" xlink:show="embed" xlink:actuate="onLoad"/><svg:title>Санный спорт</svg:title></draw:frame></text:p>
          </table:table-cell>
          <table:table-cell table:style-name="Таблица2.A2" office:value-type="string">
            <text:p text:style-name="Table_20_Contents">Санный спорт</text:p>
          </table:table-cell>
          <table:table-cell table:style-name="Таблица2.A2" office:value-type="string">
            <text:p text:style-name="Table_20_Contents">Мужчины: двухместные сани.</text:p>
          </table:table-cell>
          <table:table-cell table:style-name="Таблица2.F2" office:value-type="string">
            <text:p text:style-name="Table_20_Contents">Центр санного спорта "Сан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103" text:anchor-type="as-char" svg:width="1.058cm" svg:height="0.873cm" draw:z-index="102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. Мужч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104" text:anchor-type="as-char" svg:width="1.058cm" svg:height="0.873cm" draw:z-index="103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Женщины: Хафпайп.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45</text:p>
          </table:table-cell>
          <table:table-cell table:style-name="Таблица2.A2" office:value-type="string">
            <text:p text:style-name="Table_20_Contents"><draw:frame draw:style-name="fr3" draw:name="Графический объект105" text:anchor-type="as-char" svg:width="1.058cm" svg:height="0.873cm" draw:z-index="104"><draw:image xlink:href="http://www.kamsport.ru/images/sochi2014/5.jpg" xlink:type="simple" xlink:show="embed" xlink:actuate="onLoad"/><svg:title>Фигурное катание на коньках</svg:title></draw:frame></text:p>
          </table:table-cell>
          <table:table-cell table:style-name="Таблица2.A2" office:value-type="string">
            <text:p text:style-name="Table_20_Contents">Фигурное катание</text:p>
          </table:table-cell>
          <table:table-cell table:style-name="Таблица2.A2" office:value-type="string">
            <text:p text:style-name="Table_20_Contents">Пары: произвольная программа.</text:p>
          </table:table-cell>
          <table:table-cell table:style-name="Таблица2.F2" office:value-type="string">
            <text:p text:style-name="Table_20_Contents">Дворец зимнего спорта 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106" text:anchor-type="as-char" svg:width="1.058cm" svg:height="0.873cm" draw:z-index="105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Латвия-Швейцария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107" text:anchor-type="as-char" svg:width="1.058cm" svg:height="0.873cm" draw:z-index="106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Чехия-Швеция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30</text:p>
          </table:table-cell>
          <table:table-cell table:style-name="Таблица2.A2" office:value-type="string">
            <text:p text:style-name="Table_20_Contents"><draw:frame draw:style-name="fr3" draw:name="Графический объект108" text:anchor-type="as-char" svg:width="1.058cm" svg:height="0.873cm" draw:z-index="107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Женщины: Хафпайп.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13 фев</text:span></text:p>
          </table:table-cell>
          <table:table-cell table:style-name="Таблица2.A2" office:value-type="string">
            <text:p text:style-name="Table_20_Contents">09:00</text:p>
          </table:table-cell>
          <table:table-cell table:style-name="Таблица2.A2" office:value-type="string">
            <text:p text:style-name="Table_20_Contents"><draw:frame draw:style-name="fr3" draw:name="Графический объект109" text:anchor-type="as-char" svg:width="1.058cm" svg:height="0.873cm" draw:z-index="108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. Женщ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0:15</text:p>
          </table:table-cell>
          <table:table-cell table:style-name="Таблица2.A2" office:value-type="string">
            <text:p text:style-name="Table_20_Contents"><draw:frame draw:style-name="fr3" draw:name="Графический объект110" text:anchor-type="as-char" svg:width="1.058cm" svg:height="0.873cm" draw:z-index="109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Мужчины: Ски-Слоупстайл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1:30</text:p>
          </table:table-cell>
          <table:table-cell table:style-name="Таблица2.A2" office:value-type="string">
            <text:p text:style-name="Table_20_Contents"><draw:frame draw:style-name="fr3" draw:name="Графический объект111" text:anchor-type="as-char" svg:width="1.058cm" svg:height="0.873cm" draw:z-index="110"><draw:image xlink:href="http://www.kamsport.ru/images/sochi2014/15.jpg" xlink:type="simple" xlink:show="embed" xlink:actuate="onLoad"/><svg:title>Скелетон</svg:title></draw:frame></text:p>
          </table:table-cell>
          <table:table-cell table:style-name="Таблица2.A2" office:value-type="string">
            <text:p text:style-name="Table_20_Contents">Скелетон</text:p>
          </table:table-cell>
          <table:table-cell table:style-name="Таблица2.A2" office:value-type="string">
            <text:p text:style-name="Table_20_Contents">Скелетон. Женщины.</text:p>
          </table:table-cell>
          <table:table-cell table:style-name="Таблица2.F2" office:value-type="string">
            <text:p text:style-name="Table_20_Contents">Центр санного спорта "Сан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2:00</text:p>
          </table:table-cell>
          <table:table-cell table:style-name="Таблица2.A2" office:value-type="string">
            <text:p text:style-name="Table_20_Contents"><draw:frame draw:style-name="fr3" draw:name="Графический объект112" text:anchor-type="as-char" svg:width="1.058cm" svg:height="0.873cm" draw:z-index="111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Япония-Германия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2:00</text:p>
          </table:table-cell>
          <table:table-cell table:style-name="Таблица2.A2" office:value-type="string">
            <text:p text:style-name="Table_20_Contents"><draw:frame draw:style-name="fr3" draw:name="Графический объект113" text:anchor-type="as-char" svg:width="1.058cm" svg:height="0.873cm" draw:z-index="112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Финляндия-Австрия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30</text:p>
          </table:table-cell>
          <table:table-cell table:style-name="Таблица2.A2" office:value-type="string">
            <text:p text:style-name="Table_20_Contents"><draw:frame draw:style-name="fr3" draw:name="Графический объект114" text:anchor-type="as-char" svg:width="1.058cm" svg:height="0.873cm" draw:z-index="113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Мужчины: Ски-Слоупстайл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115" text:anchor-type="as-char" svg:width="1.058cm" svg:height="0.873cm" draw:z-index="114"><draw:image xlink:href="http://www.kamsport.ru/images/sochi2014/8.jpg" xlink:type="simple" xlink:show="embed" xlink:actuate="onLoad"/><svg:title>Лыжные гонки</svg:title></draw:frame></text:p>
          </table:table-cell>
          <table:table-cell table:style-name="Таблица2.A2" office:value-type="string">
            <text:p text:style-name="Table_20_Contents">Лыжные гонки</text:p>
          </table:table-cell>
          <table:table-cell table:style-name="Таблица2.A2" office:value-type="string">
            <text:p text:style-name="Table_20_Contents">Женщины. 10 км. Классический стиль.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116" text:anchor-type="as-char" svg:width="1.058cm" svg:height="0.873cm" draw:z-index="115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. Мужч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117" text:anchor-type="as-char" svg:width="1.058cm" svg:height="0.873cm" draw:z-index="116"><draw:image xlink:href="http://www.kamsport.ru/images/sochi2014/4.jpg" xlink:type="simple" xlink:show="embed" xlink:actuate="onLoad"/><svg:title>Шорт-трек</svg:title></draw:frame></text:p>
          </table:table-cell>
          <table:table-cell table:style-name="Таблица2.A2" office:value-type="string">
            <text:p text:style-name="Table_20_Contents">Шорт-трек</text:p>
          </table:table-cell>
          <table:table-cell table:style-name="Таблица2.A2" office:value-type="string">
            <text:p text:style-name="Table_20_Contents">Женщины: 500 метров. Мужчины: 1 000 метров. Мужчины: 5 000 метров Эстафета.</text:p>
          </table:table-cell>
          <table:table-cell table:style-name="Таблица2.F2" office:value-type="string">
            <text:p text:style-name="Table_20_Contents">Дворец зимнего спорта 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30</text:p>
          </table:table-cell>
          <table:table-cell table:style-name="Таблица2.A2" office:value-type="string">
            <text:p text:style-name="Table_20_Contents"><draw:frame draw:style-name="fr3" draw:name="Графический объект118" text:anchor-type="as-char" svg:width="1.058cm" svg:height="0.873cm" draw:z-index="117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Россия-Словения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ext:soft-page-break/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30</text:p>
          </table:table-cell>
          <table:table-cell table:style-name="Таблица2.A2" office:value-type="string">
            <text:p text:style-name="Table_20_Contents"><draw:frame draw:style-name="fr3" draw:name="Графический объект119" text:anchor-type="as-char" svg:width="1.058cm" svg:height="0.873cm" draw:z-index="118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Словакия-США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00</text:p>
          </table:table-cell>
          <table:table-cell table:style-name="Таблица2.A2" office:value-type="string">
            <text:p text:style-name="Table_20_Contents"><draw:frame draw:style-name="fr3" draw:name="Графический объект120" text:anchor-type="as-char" svg:width="1.058cm" svg:height="0.873cm" draw:z-index="119"><draw:image xlink:href="http://www.kamsport.ru/images/sochi2014/3.jpg" xlink:type="simple" xlink:show="embed" xlink:actuate="onLoad"/><svg:title>Скоростной бег на коньках</svg:title></draw:frame></text:p>
          </table:table-cell>
          <table:table-cell table:style-name="Таблица2.A2" office:value-type="string">
            <text:p text:style-name="Table_20_Contents">Конькобежный спорт</text:p>
          </table:table-cell>
          <table:table-cell table:style-name="Таблица2.A2" office:value-type="string">
            <text:p text:style-name="Table_20_Contents">Скоростной бег. Женщины: 1 000 метров.</text:p>
          </table:table-cell>
          <table:table-cell table:style-name="Таблица2.F2" office:value-type="string">
            <text:p text:style-name="Table_20_Contents">"Адлер-Арен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00</text:p>
          </table:table-cell>
          <table:table-cell table:style-name="Таблица2.A2" office:value-type="string">
            <text:p text:style-name="Table_20_Contents"><draw:frame draw:style-name="fr3" draw:name="Графический объект121" text:anchor-type="as-char" svg:width="1.058cm" svg:height="0.873cm" draw:z-index="120"><draw:image xlink:href="http://www.kamsport.ru/images/sochi2014/7.jpg" xlink:type="simple" xlink:show="embed" xlink:actuate="onLoad"/><svg:title>Биатлон</svg:title></draw:frame></text:p>
          </table:table-cell>
          <table:table-cell table:style-name="Таблица2.A2" office:value-type="string">
            <text:p text:style-name="Table_20_Contents">Биатлон</text:p>
          </table:table-cell>
          <table:table-cell table:style-name="Таблица2.A2" office:value-type="string">
            <text:p text:style-name="Table_20_Contents">Мужчины 20 км. Индивидуальная гонка.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122" text:anchor-type="as-char" svg:width="1.058cm" svg:height="0.873cm" draw:z-index="121"><draw:image xlink:href="http://www.kamsport.ru/images/sochi2014/5.jpg" xlink:type="simple" xlink:show="embed" xlink:actuate="onLoad"/><svg:title>Фигурное катание на коньках</svg:title></draw:frame></text:p>
          </table:table-cell>
          <table:table-cell table:style-name="Таблица2.A2" office:value-type="string">
            <text:p text:style-name="Table_20_Contents">Фигурное катание</text:p>
          </table:table-cell>
          <table:table-cell table:style-name="Таблица2.A2" office:value-type="string">
            <text:p text:style-name="Table_20_Contents">Мужчины: Короткая программа</text:p>
          </table:table-cell>
          <table:table-cell table:style-name="Таблица2.F2" office:value-type="string">
            <text:p text:style-name="Table_20_Contents">Дворец зимнего спорта 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123" text:anchor-type="as-char" svg:width="1.058cm" svg:height="0.873cm" draw:z-index="122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. Женщ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0:15</text:p>
          </table:table-cell>
          <table:table-cell table:style-name="Таблица2.A2" office:value-type="string">
            <text:p text:style-name="Table_20_Contents"><draw:frame draw:style-name="fr3" draw:name="Графический объект124" text:anchor-type="as-char" svg:width="1.058cm" svg:height="0.873cm" draw:z-index="123"><draw:image xlink:href="http://www.kamsport.ru/images/sochi2014/16.jpg" xlink:type="simple" xlink:show="embed" xlink:actuate="onLoad"/><svg:title>Санный спорт</svg:title></draw:frame></text:p>
          </table:table-cell>
          <table:table-cell table:style-name="Таблица2.A2" office:value-type="string">
            <text:p text:style-name="Table_20_Contents">Санный спорт</text:p>
          </table:table-cell>
          <table:table-cell table:style-name="Таблица2.A2" office:value-type="string">
            <text:p text:style-name="Table_20_Contents">Эстафета.</text:p>
          </table:table-cell>
          <table:table-cell table:style-name="Таблица2.F2" office:value-type="string">
            <text:p text:style-name="Table_20_Contents">Центр санного спорта "Сан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125" text:anchor-type="as-char" svg:width="1.058cm" svg:height="0.873cm" draw:z-index="124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Швеция-Россия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126" text:anchor-type="as-char" svg:width="1.058cm" svg:height="0.873cm" draw:z-index="125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Канада-Норвегия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14 фев</text:span></text:p>
          </table:table-cell>
          <table:table-cell table:style-name="Таблица2.A2" office:value-type="string">
            <text:p text:style-name="Table_20_Contents">09:00</text:p>
          </table:table-cell>
          <table:table-cell table:style-name="Таблица2.A2" office:value-type="string">
            <text:p text:style-name="Table_20_Contents"><draw:frame draw:style-name="fr3" draw:name="Графический объект127" text:anchor-type="as-char" svg:width="1.058cm" svg:height="0.873cm" draw:z-index="126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: Мужч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1:00</text:p>
          </table:table-cell>
          <table:table-cell table:style-name="Таблица2.A2" office:value-type="string">
            <text:p text:style-name="Table_20_Contents"><draw:frame draw:style-name="fr3" draw:name="Графический объект128" text:anchor-type="as-char" svg:width="1.058cm" svg:height="0.873cm" draw:z-index="127"><draw:image xlink:href="http://www.kamsport.ru/images/sochi2014/11.jpg" xlink:type="simple" xlink:show="embed" xlink:actuate="onLoad"/><svg:title>Горнолыжный спорт</svg:title></draw:frame></text:p>
          </table:table-cell>
          <table:table-cell table:style-name="Таблица2.A2" office:value-type="string">
            <text:p text:style-name="Table_20_Contents">Горнолыжный спорт</text:p>
          </table:table-cell>
          <table:table-cell table:style-name="Таблица2.A2" office:value-type="string">
            <text:p text:style-name="Table_20_Contents">Мужчины: супер-комбинация</text:p>
          </table:table-cell>
          <table:table-cell table:style-name="Таблица2.F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2:00</text:p>
          </table:table-cell>
          <table:table-cell table:style-name="Таблица2.A2" office:value-type="string">
            <text:p text:style-name="Table_20_Contents"><draw:frame draw:style-name="fr3" draw:name="Графический объект129" text:anchor-type="as-char" svg:width="1.058cm" svg:height="0.873cm" draw:z-index="128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Чехия-Латвия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130" text:anchor-type="as-char" svg:width="1.058cm" svg:height="0.873cm" draw:z-index="129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: Женщ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131" text:anchor-type="as-char" svg:width="1.058cm" svg:height="0.873cm" draw:z-index="130"><draw:image xlink:href="http://www.kamsport.ru/images/sochi2014/8.jpg" xlink:type="simple" xlink:show="embed" xlink:actuate="onLoad"/><svg:title>Лыжные гонки</svg:title></draw:frame></text:p>
          </table:table-cell>
          <table:table-cell table:style-name="Таблица2.A2" office:value-type="string">
            <text:p text:style-name="Table_20_Contents">Лыжные гонки</text:p>
          </table:table-cell>
          <table:table-cell table:style-name="Таблица2.A2" office:value-type="string">
            <text:p text:style-name="Table_20_Contents">Мужчины: 15 км Классический стиль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5:30</text:p>
          </table:table-cell>
          <table:table-cell table:style-name="Таблица2.A2" office:value-type="string">
            <text:p text:style-name="Table_20_Contents"><draw:frame draw:style-name="fr3" draw:name="Графический объект132" text:anchor-type="as-char" svg:width="1.058cm" svg:height="0.873cm" draw:z-index="131"><draw:image xlink:href="http://www.kamsport.ru/images/sochi2014/11.jpg" xlink:type="simple" xlink:show="embed" xlink:actuate="onLoad"/><svg:title>Горнолыжный спорт</svg:title></draw:frame></text:p>
          </table:table-cell>
          <table:table-cell table:style-name="Таблица2.A2" office:value-type="string">
            <text:p text:style-name="Table_20_Contents">Горнолыжный спорт</text:p>
          </table:table-cell>
          <table:table-cell table:style-name="Таблица2.A2" office:value-type="string">
            <text:p text:style-name="Table_20_Contents">Мужчины: супер-комбинация</text:p>
          </table:table-cell>
          <table:table-cell table:style-name="Таблица2.F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30</text:p>
          </table:table-cell>
          <table:table-cell table:style-name="Таблица2.A2" office:value-type="string">
            <text:p text:style-name="Table_20_Contents"><draw:frame draw:style-name="fr3" draw:name="Графический объект133" text:anchor-type="as-char" svg:width="1.058cm" svg:height="0.873cm" draw:z-index="132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Швеция-Швейцария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30</text:p>
          </table:table-cell>
          <table:table-cell table:style-name="Таблица2.A2" office:value-type="string">
            <text:p text:style-name="Table_20_Contents"><draw:frame draw:style-name="fr3" draw:name="Графический объект134" text:anchor-type="as-char" svg:width="1.058cm" svg:height="0.873cm" draw:z-index="133"><draw:image xlink:href="http://www.kamsport.ru/images/sochi2014/15.jpg" xlink:type="simple" xlink:show="embed" xlink:actuate="onLoad"/><svg:title>Скелетон</svg:title></draw:frame></text:p>
          </table:table-cell>
          <table:table-cell table:style-name="Таблица2.A2" office:value-type="string">
            <text:p text:style-name="Table_20_Contents">Скелетон</text:p>
          </table:table-cell>
          <table:table-cell table:style-name="Таблица2.A2" office:value-type="string">
            <text:p text:style-name="Table_20_Contents">Мужчины/Женщины</text:p>
          </table:table-cell>
          <table:table-cell table:style-name="Таблица2.F2" office:value-type="string">
            <text:p text:style-name="Table_20_Contents">Центр санного спорта "Сан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7:45</text:p>
          </table:table-cell>
          <table:table-cell table:style-name="Таблица2.A2" office:value-type="string">
            <text:p text:style-name="Table_20_Contents"><draw:frame draw:style-name="fr3" draw:name="Графический объект135" text:anchor-type="as-char" svg:width="1.058cm" svg:height="0.873cm" draw:z-index="134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Женщины: Акробатика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00</text:p>
          </table:table-cell>
          <table:table-cell table:style-name="Таблица2.A2" office:value-type="string">
            <text:p text:style-name="Table_20_Contents"><draw:frame draw:style-name="fr3" draw:name="Графический объект136" text:anchor-type="as-char" svg:width="1.058cm" svg:height="0.873cm" draw:z-index="135"><draw:image xlink:href="http://www.kamsport.ru/images/sochi2014/7.jpg" xlink:type="simple" xlink:show="embed" xlink:actuate="onLoad"/><svg:title>Биатлон</svg:title></draw:frame></text:p>
          </table:table-cell>
          <table:table-cell table:style-name="Таблица2.A2" office:value-type="string">
            <text:p text:style-name="Table_20_Contents">Биатлон</text:p>
          </table:table-cell>
          <table:table-cell table:style-name="Таблица2.A2" office:value-type="string">
            <text:p text:style-name="Table_20_Contents">Женщины: 15 км Индивидуальная гонка.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137" text:anchor-type="as-char" svg:width="1.058cm" svg:height="0.873cm" draw:z-index="136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: Мужч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ext:soft-page-break/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138" text:anchor-type="as-char" svg:width="1.058cm" svg:height="0.873cm" draw:z-index="137"><draw:image xlink:href="http://www.kamsport.ru/images/sochi2014/5.jpg" xlink:type="simple" xlink:show="embed" xlink:actuate="onLoad"/><svg:title>Фигурное катание на коньках</svg:title></draw:frame></text:p>
          </table:table-cell>
          <table:table-cell table:style-name="Таблица2.A2" office:value-type="string">
            <text:p text:style-name="Table_20_Contents">Фигурное катание</text:p>
          </table:table-cell>
          <table:table-cell table:style-name="Таблица2.A2" office:value-type="string">
            <text:p text:style-name="Table_20_Contents">Мужчины: произвольная программа.</text:p>
          </table:table-cell>
          <table:table-cell table:style-name="Таблица2.F2" office:value-type="string">
            <text:p text:style-name="Table_20_Contents">Дворец зимнего спорта 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139" text:anchor-type="as-char" svg:width="1.058cm" svg:height="0.873cm" draw:z-index="138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Норвегия-Финляндия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140" text:anchor-type="as-char" svg:width="1.058cm" svg:height="0.873cm" draw:z-index="139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Канада-Австрия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30</text:p>
          </table:table-cell>
          <table:table-cell table:style-name="Таблица2.A2" office:value-type="string">
            <text:p text:style-name="Table_20_Contents"><draw:frame draw:style-name="fr3" draw:name="Графический объект141" text:anchor-type="as-char" svg:width="1.058cm" svg:height="0.873cm" draw:z-index="140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Женщины: Акробатика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30</text:p>
          </table:table-cell>
          <table:table-cell table:style-name="Таблица2.A2" office:value-type="string">
            <text:p text:style-name="Table_20_Contents"><draw:frame draw:style-name="fr3" draw:name="Графический объект142" text:anchor-type="as-char" svg:width="1.058cm" svg:height="0.873cm" draw:z-index="141"><draw:image xlink:href="http://www.kamsport.ru/images/sochi2014/9.jpg" xlink:type="simple" xlink:show="embed" xlink:actuate="onLoad"/><svg:title>Прыжки на лыжах с трамплина</svg:title></draw:frame></text:p>
          </table:table-cell>
          <table:table-cell table:style-name="Таблица2.A2" office:value-type="string">
            <text:p text:style-name="Table_20_Contents">Прыжки на лыжах с трамплина</text:p>
          </table:table-cell>
          <table:table-cell table:style-name="Таблица2.A2" office:value-type="string">
            <text:p text:style-name="Table_20_Contents">Мужчины: личное первенство (К 125). Квалификация</text:p>
          </table:table-cell>
          <table:table-cell table:style-name="Таблица2.F2" office:value-type="string">
            <text:p text:style-name="Table_20_Contents">Комплекс для прыжков с трамплина "Русские горки"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15 фев</text:span></text:p>
          </table:table-cell>
          <table:table-cell table:style-name="Таблица2.A2" office:value-type="string">
            <text:p text:style-name="Table_20_Contents">09:00</text:p>
          </table:table-cell>
          <table:table-cell table:style-name="Таблица2.A2" office:value-type="string">
            <text:p text:style-name="Table_20_Contents"><draw:frame draw:style-name="fr3" draw:name="Графический объект143" text:anchor-type="as-char" svg:width="1.058cm" svg:height="0.873cm" draw:z-index="142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. Женщ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1:00</text:p>
          </table:table-cell>
          <table:table-cell table:style-name="Таблица2.A2" office:value-type="string">
            <text:p text:style-name="Table_20_Contents"><draw:frame draw:style-name="fr3" draw:name="Графический объект144" text:anchor-type="as-char" svg:width="1.058cm" svg:height="0.873cm" draw:z-index="143"><draw:image xlink:href="http://www.kamsport.ru/images/sochi2014/11.jpg" xlink:type="simple" xlink:show="embed" xlink:actuate="onLoad"/><svg:title>Горнолыжный спорт</svg:title></draw:frame></text:p>
          </table:table-cell>
          <table:table-cell table:style-name="Таблица2.A2" office:value-type="string">
            <text:p text:style-name="Table_20_Contents">Горнолыжный спорт</text:p>
          </table:table-cell>
          <table:table-cell table:style-name="Таблица2.A2" office:value-type="string">
            <text:p text:style-name="Table_20_Contents">Женщины: супер-гигант</text:p>
          </table:table-cell>
          <table:table-cell table:style-name="Таблица2.F2" office:value-type="string">
            <text:p text:style-name="Table_20_Contents">Горнолыжный центр "Роза-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2:00</text:p>
          </table:table-cell>
          <table:table-cell table:style-name="Таблица2.A2" office:value-type="string">
            <text:p text:style-name="Table_20_Contents"><draw:frame draw:style-name="fr3" draw:name="Графический объект145" text:anchor-type="as-char" svg:width="1.058cm" svg:height="0.873cm" draw:z-index="144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1/4 финала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2:00</text:p>
          </table:table-cell>
          <table:table-cell table:style-name="Таблица2.A2" office:value-type="string">
            <text:p text:style-name="Table_20_Contents"><draw:frame draw:style-name="fr3" draw:name="Графический объект146" text:anchor-type="as-char" svg:width="1.058cm" svg:height="0.873cm" draw:z-index="145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Словакия-Словения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147" text:anchor-type="as-char" svg:width="1.058cm" svg:height="0.873cm" draw:z-index="146"><draw:image xlink:href="http://www.kamsport.ru/images/sochi2014/8.jpg" xlink:type="simple" xlink:show="embed" xlink:actuate="onLoad"/><svg:title>Лыжные гонки</svg:title></draw:frame></text:p>
          </table:table-cell>
          <table:table-cell table:style-name="Таблица2.A2" office:value-type="string">
            <text:p text:style-name="Table_20_Contents">Лыжные гонки</text:p>
          </table:table-cell>
          <table:table-cell table:style-name="Таблица2.A2" office:value-type="string">
            <text:p text:style-name="Table_20_Contents">Женщины: 4х5 км. Эстафета. Классический стиль/свободный стиль.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148" text:anchor-type="as-char" svg:width="1.058cm" svg:height="0.873cm" draw:z-index="147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. Мужч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149" text:anchor-type="as-char" svg:width="1.058cm" svg:height="0.873cm" draw:z-index="148"><draw:image xlink:href="http://www.kamsport.ru/images/sochi2014/4.jpg" xlink:type="simple" xlink:show="embed" xlink:actuate="onLoad"/><svg:title>Шорт-трек</svg:title></draw:frame></text:p>
          </table:table-cell>
          <table:table-cell table:style-name="Таблица2.A2" office:value-type="string">
            <text:p text:style-name="Table_20_Contents">Шорт-трек</text:p>
          </table:table-cell>
          <table:table-cell table:style-name="Таблица2.A2" office:value-type="string">
            <text:p text:style-name="Table_20_Contents">Женщины: 1 500 м</text:p>
          </table:table-cell>
          <table:table-cell table:style-name="Таблица2.F2" office:value-type="string">
            <text:p text:style-name="Table_20_Contents">Дворец зимнего спорта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150" text:anchor-type="as-char" svg:width="1.058cm" svg:height="0.873cm" draw:z-index="149"><draw:image xlink:href="http://www.kamsport.ru/images/sochi2014/4.jpg" xlink:type="simple" xlink:show="embed" xlink:actuate="onLoad"/><svg:title>Шорт-трек</svg:title></draw:frame></text:p>
          </table:table-cell>
          <table:table-cell table:style-name="Таблица2.A2" office:value-type="string">
            <text:p text:style-name="Table_20_Contents">Шорт-трек</text:p>
          </table:table-cell>
          <table:table-cell table:style-name="Таблица2.A2" office:value-type="string">
            <text:p text:style-name="Table_20_Contents">Мужчины: 1 000 м</text:p>
          </table:table-cell>
          <table:table-cell table:style-name="Таблица2.F2" office:value-type="string">
            <text:p text:style-name="Table_20_Contents">Дворец зимнего спорта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30</text:p>
          </table:table-cell>
          <table:table-cell table:style-name="Таблица2.A2" office:value-type="string">
            <text:p text:style-name="Table_20_Contents"><draw:frame draw:style-name="fr3" draw:name="Графический объект151" text:anchor-type="as-char" svg:width="1.058cm" svg:height="0.873cm" draw:z-index="150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США-Россия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30</text:p>
          </table:table-cell>
          <table:table-cell table:style-name="Таблица2.A2" office:value-type="string">
            <text:p text:style-name="Table_20_Contents"><draw:frame draw:style-name="fr3" draw:name="Графический объект152" text:anchor-type="as-char" svg:width="1.058cm" svg:height="0.873cm" draw:z-index="151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1/4 финала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7:30</text:p>
          </table:table-cell>
          <table:table-cell table:style-name="Таблица2.A2" office:value-type="string">
            <text:p text:style-name="Table_20_Contents"><draw:frame draw:style-name="fr3" draw:name="Графический объект153" text:anchor-type="as-char" svg:width="1.058cm" svg:height="0.873cm" draw:z-index="152"><draw:image xlink:href="http://www.kamsport.ru/images/sochi2014/3.jpg" xlink:type="simple" xlink:show="embed" xlink:actuate="onLoad"/><svg:title>Скоростной бег на коньках</svg:title></draw:frame></text:p>
          </table:table-cell>
          <table:table-cell table:style-name="Таблица2.A2" office:value-type="string">
            <text:p text:style-name="Table_20_Contents">Конькобежный спорт</text:p>
          </table:table-cell>
          <table:table-cell table:style-name="Таблица2.A2" office:value-type="string">
            <text:p text:style-name="Table_20_Contents">Скоростной бег. Мужчины:1 500 м</text:p>
          </table:table-cell>
          <table:table-cell table:style-name="Таблица2.F2" office:value-type="string">
            <text:p text:style-name="Table_20_Contents">"Адлер-Арен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45</text:p>
          </table:table-cell>
          <table:table-cell table:style-name="Таблица2.A2" office:value-type="string">
            <text:p text:style-name="Table_20_Contents"><draw:frame draw:style-name="fr3" draw:name="Графический объект154" text:anchor-type="as-char" svg:width="1.058cm" svg:height="0.873cm" draw:z-index="153"><draw:image xlink:href="http://www.kamsport.ru/images/sochi2014/15.jpg" xlink:type="simple" xlink:show="embed" xlink:actuate="onLoad"/><svg:title>Скелетон</svg:title></draw:frame></text:p>
          </table:table-cell>
          <table:table-cell table:style-name="Таблица2.A2" office:value-type="string">
            <text:p text:style-name="Table_20_Contents">Скелетон</text:p>
          </table:table-cell>
          <table:table-cell table:style-name="Таблица2.A2" office:value-type="string">
            <text:p text:style-name="Table_20_Contents">Мужчины</text:p>
          </table:table-cell>
          <table:table-cell table:style-name="Таблица2.F2" office:value-type="string">
            <text:p text:style-name="Table_20_Contents">Центр санного спорта "Сан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155" text:anchor-type="as-char" svg:width="1.058cm" svg:height="0.873cm" draw:z-index="154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. Женщ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156" text:anchor-type="as-char" svg:width="1.058cm" svg:height="0.873cm" draw:z-index="155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Швейцария-Чехия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157" text:anchor-type="as-char" svg:width="1.058cm" svg:height="0.873cm" draw:z-index="156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Швеция-Латвия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ext:soft-page-break/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30</text:p>
          </table:table-cell>
          <table:table-cell table:style-name="Таблица2.A2" office:value-type="string">
            <text:p text:style-name="Table_20_Contents"><draw:frame draw:style-name="fr3" draw:name="Графический объект158" text:anchor-type="as-char" svg:width="1.058cm" svg:height="0.873cm" draw:z-index="157"><draw:image xlink:href="http://www.kamsport.ru/images/sochi2014/9.jpg" xlink:type="simple" xlink:show="embed" xlink:actuate="onLoad"/><svg:title>Прыжки на лыжах с трамплина</svg:title></draw:frame></text:p>
          </table:table-cell>
          <table:table-cell table:style-name="Таблица2.A2" office:value-type="string">
            <text:p text:style-name="Table_20_Contents">Прыжки на лыжах с трамплина</text:p>
          </table:table-cell>
          <table:table-cell table:style-name="Таблица2.A2" office:value-type="string">
            <text:p text:style-name="Table_20_Contents">Мужчины личное первенство (К 125)</text:p>
          </table:table-cell>
          <table:table-cell table:style-name="Таблица2.F2" office:value-type="string">
            <text:p text:style-name="Table_20_Contents">Комплекс для прыжков с трамплина "Русские горки"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16 фев</text:span></text:p>
          </table:table-cell>
          <table:table-cell table:style-name="Таблица2.A2" office:value-type="string">
            <text:p text:style-name="Table_20_Contents">09:00</text:p>
          </table:table-cell>
          <table:table-cell table:style-name="Таблица2.A2" office:value-type="string">
            <text:p text:style-name="Table_20_Contents"><draw:frame draw:style-name="fr3" draw:name="Графический объект159" text:anchor-type="as-char" svg:width="1.058cm" svg:height="0.873cm" draw:z-index="158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. Мужч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1:00</text:p>
          </table:table-cell>
          <table:table-cell table:style-name="Таблица2.A2" office:value-type="string">
            <text:p text:style-name="Table_20_Contents"><draw:frame draw:style-name="fr3" draw:name="Графический объект160" text:anchor-type="as-char" svg:width="1.058cm" svg:height="0.873cm" draw:z-index="159"><draw:image xlink:href="http://www.kamsport.ru/images/sochi2014/11.jpg" xlink:type="simple" xlink:show="embed" xlink:actuate="onLoad"/><svg:title>Горнолыжный спорт</svg:title></draw:frame></text:p>
          </table:table-cell>
          <table:table-cell table:style-name="Таблица2.A2" office:value-type="string">
            <text:p text:style-name="Table_20_Contents">Горнолыжный спорт</text:p>
          </table:table-cell>
          <table:table-cell table:style-name="Таблица2.A2" office:value-type="string">
            <text:p text:style-name="Table_20_Contents">Мужчины: супер-гигант</text:p>
          </table:table-cell>
          <table:table-cell table:style-name="Таблица2.F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1:00</text:p>
          </table:table-cell>
          <table:table-cell table:style-name="Таблица2.A2" office:value-type="string">
            <text:p text:style-name="Table_20_Contents"><draw:frame draw:style-name="fr3" draw:name="Графический объект161" text:anchor-type="as-char" svg:width="1.058cm" svg:height="0.873cm" draw:z-index="160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Женщины: Сноуборд-кросс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2:00</text:p>
          </table:table-cell>
          <table:table-cell table:style-name="Таблица2.A2" office:value-type="string">
            <text:p text:style-name="Table_20_Contents"><draw:frame draw:style-name="fr3" draw:name="Графический объект162" text:anchor-type="as-char" svg:width="1.058cm" svg:height="0.873cm" draw:z-index="161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Австрия-Норвегия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2:00</text:p>
          </table:table-cell>
          <table:table-cell table:style-name="Таблица2.A2" office:value-type="string">
            <text:p text:style-name="Table_20_Contents"><draw:frame draw:style-name="fr3" draw:name="Графический объект163" text:anchor-type="as-char" svg:width="1.058cm" svg:height="0.873cm" draw:z-index="162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Классификационный раунд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15</text:p>
          </table:table-cell>
          <table:table-cell table:style-name="Таблица2.A2" office:value-type="string">
            <text:p text:style-name="Table_20_Contents"><draw:frame draw:style-name="fr3" draw:name="Графический объект164" text:anchor-type="as-char" svg:width="1.058cm" svg:height="0.873cm" draw:z-index="163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Женщины: Сноуборд-кросс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165" text:anchor-type="as-char" svg:width="1.058cm" svg:height="0.873cm" draw:z-index="164"><draw:image xlink:href="http://www.kamsport.ru/images/sochi2014/8.jpg" xlink:type="simple" xlink:show="embed" xlink:actuate="onLoad"/><svg:title>Лыжные гонки</svg:title></draw:frame></text:p>
          </table:table-cell>
          <table:table-cell table:style-name="Таблица2.A2" office:value-type="string">
            <text:p text:style-name="Table_20_Contents">Лыжные гонки</text:p>
          </table:table-cell>
          <table:table-cell table:style-name="Таблица2.A2" office:value-type="string">
            <text:p text:style-name="Table_20_Contents">Мужчины: 4х10 км. Эстафета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166" text:anchor-type="as-char" svg:width="1.058cm" svg:height="0.873cm" draw:z-index="165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. Женщ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30</text:p>
          </table:table-cell>
          <table:table-cell table:style-name="Таблица2.A2" office:value-type="string">
            <text:p text:style-name="Table_20_Contents"><draw:frame draw:style-name="fr3" draw:name="Графический объект167" text:anchor-type="as-char" svg:width="1.058cm" svg:height="0.873cm" draw:z-index="166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Словения-США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30</text:p>
          </table:table-cell>
          <table:table-cell table:style-name="Таблица2.A2" office:value-type="string">
            <text:p text:style-name="Table_20_Contents"><draw:frame draw:style-name="fr3" draw:name="Графический объект168" text:anchor-type="as-char" svg:width="1.058cm" svg:height="0.873cm" draw:z-index="167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Россия-Словакия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00</text:p>
          </table:table-cell>
          <table:table-cell table:style-name="Таблица2.A2" office:value-type="string">
            <text:p text:style-name="Table_20_Contents"><draw:frame draw:style-name="fr3" draw:name="Графический объект169" text:anchor-type="as-char" svg:width="1.058cm" svg:height="0.873cm" draw:z-index="168"><draw:image xlink:href="http://www.kamsport.ru/images/sochi2014/3.jpg" xlink:type="simple" xlink:show="embed" xlink:actuate="onLoad"/><svg:title>Скоростной бег на коньках</svg:title></draw:frame></text:p>
          </table:table-cell>
          <table:table-cell table:style-name="Таблица2.A2" office:value-type="string">
            <text:p text:style-name="Table_20_Contents">Конькобежный спорт</text:p>
          </table:table-cell>
          <table:table-cell table:style-name="Таблица2.A2" office:value-type="string">
            <text:p text:style-name="Table_20_Contents">Скоростной бег на коньках. Женщины: 1 500 м</text:p>
          </table:table-cell>
          <table:table-cell table:style-name="Таблица2.F2" office:value-type="string">
            <text:p text:style-name="Table_20_Contents">"Адлер-арен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170" text:anchor-type="as-char" svg:width="1.058cm" svg:height="0.873cm" draw:z-index="169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й турнир. Мужч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171" text:anchor-type="as-char" svg:width="1.058cm" svg:height="0.873cm" draw:z-index="170"><draw:image xlink:href="http://www.kamsport.ru/images/sochi2014/7.jpg" xlink:type="simple" xlink:show="embed" xlink:actuate="onLoad"/><svg:title>Биатлон</svg:title></draw:frame></text:p>
          </table:table-cell>
          <table:table-cell table:style-name="Таблица2.A2" office:value-type="string">
            <text:p text:style-name="Table_20_Contents">Биатлон</text:p>
          </table:table-cell>
          <table:table-cell table:style-name="Таблица2.A2" office:value-type="string">
            <text:p text:style-name="Table_20_Contents">Мужчины: 15 км. Массовый старт.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172" text:anchor-type="as-char" svg:width="1.058cm" svg:height="0.873cm" draw:z-index="171"><draw:image xlink:href="http://www.kamsport.ru/images/sochi2014/5.jpg" xlink:type="simple" xlink:show="embed" xlink:actuate="onLoad"/><svg:title>Фигурное катание на коньках</svg:title></draw:frame></text:p>
          </table:table-cell>
          <table:table-cell table:style-name="Таблица2.A2" office:value-type="string">
            <text:p text:style-name="Table_20_Contents">Фигурное катание</text:p>
          </table:table-cell>
          <table:table-cell table:style-name="Таблица2.A2" office:value-type="string">
            <text:p text:style-name="Table_20_Contents">Танцы на льду: короткий танец</text:p>
          </table:table-cell>
          <table:table-cell table:style-name="Таблица2.F2" office:value-type="string">
            <text:p text:style-name="Table_20_Contents">Дворец зимнего спорта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0:15</text:p>
          </table:table-cell>
          <table:table-cell table:style-name="Таблица2.A2" office:value-type="string">
            <text:p text:style-name="Table_20_Contents"><draw:frame draw:style-name="fr3" draw:name="Графический объект173" text:anchor-type="as-char" svg:width="1.058cm" svg:height="0.873cm" draw:z-index="172"><draw:image xlink:href="http://www.kamsport.ru/images/sochi2014/14.jpg" xlink:type="simple" xlink:show="embed" xlink:actuate="onLoad"/><svg:title>Бобслей</svg:title></draw:frame></text:p>
          </table:table-cell>
          <table:table-cell table:style-name="Таблица2.A2" office:value-type="string">
            <text:p text:style-name="Table_20_Contents">Бобслей</text:p>
          </table:table-cell>
          <table:table-cell table:style-name="Таблица2.A2" office:value-type="string">
            <text:p text:style-name="Table_20_Contents">Мужчины: двойки</text:p>
          </table:table-cell>
          <table:table-cell table:style-name="Таблица2.F2" office:value-type="string">
            <text:p text:style-name="Table_20_Contents">Центр санного спорта "Сан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174" text:anchor-type="as-char" svg:width="1.058cm" svg:height="0.873cm" draw:z-index="173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Финляндия-Канада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175" text:anchor-type="as-char" svg:width="1.058cm" svg:height="0.873cm" draw:z-index="174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Классификационный раунд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17 фев</text:span></text:p>
          </table:table-cell>
          <table:table-cell table:style-name="Таблица2.A2" office:value-type="string">
            <text:p text:style-name="Table_20_Contents">09:00</text:p>
          </table:table-cell>
          <table:table-cell table:style-name="Таблица2.A2" office:value-type="string">
            <text:p text:style-name="Table_20_Contents"><draw:frame draw:style-name="fr3" draw:name="Графический объект176" text:anchor-type="as-char" svg:width="1.058cm" svg:height="0.873cm" draw:z-index="175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вй турнир. Женщ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ext:soft-page-break/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1:00</text:p>
          </table:table-cell>
          <table:table-cell table:style-name="Таблица2.A2" office:value-type="string">
            <text:p text:style-name="Table_20_Contents"><draw:frame draw:style-name="fr3" draw:name="Графический объект177" text:anchor-type="as-char" svg:width="1.058cm" svg:height="0.873cm" draw:z-index="176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Мужчины: Сноуборд-кросс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30</text:p>
          </table:table-cell>
          <table:table-cell table:style-name="Таблица2.A2" office:value-type="string">
            <text:p text:style-name="Table_20_Contents"><draw:frame draw:style-name="fr3" draw:name="Графический объект178" text:anchor-type="as-char" svg:width="1.058cm" svg:height="0.873cm" draw:z-index="177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Мужчины: Сноуборд-кросс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179" text:anchor-type="as-char" svg:width="1.058cm" svg:height="0.873cm" draw:z-index="178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вй турнир. Мужч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30</text:p>
          </table:table-cell>
          <table:table-cell table:style-name="Таблица2.A2" office:value-type="string">
            <text:p text:style-name="Table_20_Contents"><draw:frame draw:style-name="fr3" draw:name="Графический объект180" text:anchor-type="as-char" svg:width="1.058cm" svg:height="0.873cm" draw:z-index="179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1/2 финала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7:45</text:p>
          </table:table-cell>
          <table:table-cell table:style-name="Таблица2.A2" office:value-type="string">
            <text:p text:style-name="Table_20_Contents"><draw:frame draw:style-name="fr3" draw:name="Графический объект181" text:anchor-type="as-char" svg:width="1.058cm" svg:height="0.873cm" draw:z-index="180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Мужчины: Акробатика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30</text:p>
          </table:table-cell>
          <table:table-cell table:style-name="Таблица2.A2" office:value-type="string">
            <text:p text:style-name="Table_20_Contents"><draw:frame draw:style-name="fr3" draw:name="Графический объект182" text:anchor-type="as-char" svg:width="1.058cm" svg:height="0.873cm" draw:z-index="181"><draw:image xlink:href="http://www.kamsport.ru/images/sochi2014/14.jpg" xlink:type="simple" xlink:show="embed" xlink:actuate="onLoad"/><svg:title>Бобслей</svg:title></draw:frame></text:p>
          </table:table-cell>
          <table:table-cell table:style-name="Таблица2.A2" office:value-type="string">
            <text:p text:style-name="Table_20_Contents">Бобслей</text:p>
          </table:table-cell>
          <table:table-cell table:style-name="Таблица2.A2" office:value-type="string">
            <text:p text:style-name="Table_20_Contents">Мужчины: двойки</text:p>
          </table:table-cell>
          <table:table-cell table:style-name="Таблица2.F2" office:value-type="string">
            <text:p text:style-name="Table_20_Contents">Центр санного спорта "Санки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183" text:anchor-type="as-char" svg:width="1.058cm" svg:height="0.873cm" draw:z-index="182"><draw:image xlink:href="http://www.kamsport.ru/images/sochi2014/7.jpg" xlink:type="simple" xlink:show="embed" xlink:actuate="onLoad"/><svg:title>Биатлон</svg:title></draw:frame></text:p>
          </table:table-cell>
          <table:table-cell table:style-name="Таблица2.A2" office:value-type="string">
            <text:p text:style-name="Table_20_Contents">Биатлон</text:p>
          </table:table-cell>
          <table:table-cell table:style-name="Таблица2.A2" office:value-type="string">
            <text:p text:style-name="Table_20_Contents">Женщины: 12,5 км. Массовый старт.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184" text:anchor-type="as-char" svg:width="1.058cm" svg:height="0.873cm" draw:z-index="183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Кругововй турнир. Женщины.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185" text:anchor-type="as-char" svg:width="1.058cm" svg:height="0.873cm" draw:z-index="184"><draw:image xlink:href="http://www.kamsport.ru/images/sochi2014/5.jpg" xlink:type="simple" xlink:show="embed" xlink:actuate="onLoad"/><svg:title>Фигурное катание на коньках</svg:title></draw:frame></text:p>
          </table:table-cell>
          <table:table-cell table:style-name="Таблица2.A2" office:value-type="string">
            <text:p text:style-name="Table_20_Contents">Фигурное катание</text:p>
          </table:table-cell>
          <table:table-cell table:style-name="Таблица2.A2" office:value-type="string">
            <text:p text:style-name="Table_20_Contents">Танцы на льду: произвольный танец.</text:p>
          </table:table-cell>
          <table:table-cell table:style-name="Таблица2.F2" office:value-type="string">
            <text:p text:style-name="Table_20_Contents">Дворец зимнего спорта 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186" text:anchor-type="as-char" svg:width="1.058cm" svg:height="0.873cm" draw:z-index="185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1/2 финала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15</text:p>
          </table:table-cell>
          <table:table-cell table:style-name="Таблица2.A2" office:value-type="string">
            <text:p text:style-name="Table_20_Contents"><draw:frame draw:style-name="fr3" draw:name="Графический объект187" text:anchor-type="as-char" svg:width="1.058cm" svg:height="0.873cm" draw:z-index="186"><draw:image xlink:href="http://www.kamsport.ru/images/sochi2014/9.jpg" xlink:type="simple" xlink:show="embed" xlink:actuate="onLoad"/><svg:title>Прыжки на лыжах с трамплина</svg:title></draw:frame></text:p>
          </table:table-cell>
          <table:table-cell table:style-name="Таблица2.A2" office:value-type="string">
            <text:p text:style-name="Table_20_Contents">Прыжки на лыжах с трамплина</text:p>
          </table:table-cell>
          <table:table-cell table:style-name="Таблица2.A2" office:value-type="string">
            <text:p text:style-name="Table_20_Contents">Мужчины: Командное первенство (К 125)</text:p>
          </table:table-cell>
          <table:table-cell table:style-name="Таблица2.F2" office:value-type="string">
            <text:p text:style-name="Table_20_Contents">Комплекс для прыжков с трамплина "Русские гор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30</text:p>
          </table:table-cell>
          <table:table-cell table:style-name="Таблица2.A2" office:value-type="string">
            <text:p text:style-name="Table_20_Contents"><draw:frame draw:style-name="fr3" draw:name="Графический объект188" text:anchor-type="as-char" svg:width="1.058cm" svg:height="0.873cm" draw:z-index="187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Мужчины: Акробатика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18 фев</text:span></text:p>
          </table:table-cell>
          <table:table-cell table:style-name="Таблица2.A2" office:value-type="string">
            <text:p text:style-name="Table_20_Contents">09:00</text:p>
          </table:table-cell>
          <table:table-cell table:style-name="Таблица2.A2" office:value-type="string">
            <text:p text:style-name="Table_20_Contents"><draw:frame draw:style-name="fr3" draw:name="Графический объект189" text:anchor-type="as-char" svg:width="1.058cm" svg:height="0.873cm" draw:z-index="188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Мужчины/женщины: Тай-брейки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1:00</text:p>
          </table:table-cell>
          <table:table-cell table:style-name="Таблица2.A2" office:value-type="string">
            <text:p text:style-name="Table_20_Contents"><draw:frame draw:style-name="fr3" draw:name="Графический объект190" text:anchor-type="as-char" svg:width="1.058cm" svg:height="0.873cm" draw:z-index="189"><draw:image xlink:href="http://www.kamsport.ru/images/sochi2014/11.jpg" xlink:type="simple" xlink:show="embed" xlink:actuate="onLoad"/><svg:title>Горнолыжный спорт</svg:title></draw:frame></text:p>
          </table:table-cell>
          <table:table-cell table:style-name="Таблица2.A2" office:value-type="string">
            <text:p text:style-name="Table_20_Contents">Горнолыжный спорт</text:p>
          </table:table-cell>
          <table:table-cell table:style-name="Таблица2.A2" office:value-type="string">
            <text:p text:style-name="Table_20_Contents">Женщины: Гигантский слалом</text:p>
          </table:table-cell>
          <table:table-cell table:style-name="Таблица2.F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2:00</text:p>
          </table:table-cell>
          <table:table-cell table:style-name="Таблица2.A2" office:value-type="string">
            <text:p text:style-name="Table_20_Contents"><draw:frame draw:style-name="fr3" draw:name="Графический объект191" text:anchor-type="as-char" svg:width="1.058cm" svg:height="0.873cm" draw:z-index="190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Квалификационный раунд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2:00</text:p>
          </table:table-cell>
          <table:table-cell table:style-name="Таблица2.A2" office:value-type="string">
            <text:p text:style-name="Table_20_Contents"><draw:frame draw:style-name="fr3" draw:name="Графический объект192" text:anchor-type="as-char" svg:width="1.058cm" svg:height="0.873cm" draw:z-index="191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Квалификационный раунд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30</text:p>
          </table:table-cell>
          <table:table-cell table:style-name="Таблица2.A2" office:value-type="string">
            <text:p text:style-name="Table_20_Contents"><draw:frame draw:style-name="fr3" draw:name="Графический объект193" text:anchor-type="as-char" svg:width="1.058cm" svg:height="0.873cm" draw:z-index="192"><draw:image xlink:href="http://www.kamsport.ru/images/sochi2014/4.jpg" xlink:type="simple" xlink:show="embed" xlink:actuate="onLoad"/><svg:title>Шорт-трек</svg:title></draw:frame></text:p>
          </table:table-cell>
          <table:table-cell table:style-name="Таблица2.A2" office:value-type="string">
            <text:p text:style-name="Table_20_Contents">Шорт-трек</text:p>
          </table:table-cell>
          <table:table-cell table:style-name="Таблица2.A2" office:value-type="string">
            <text:p text:style-name="Table_20_Contents">Женщины: 3 000 м. Эстафета.</text:p>
          </table:table-cell>
          <table:table-cell table:style-name="Таблица2.F2" office:value-type="string">
            <text:p text:style-name="Table_20_Contents">Дворец зимнего спорта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30</text:p>
          </table:table-cell>
          <table:table-cell table:style-name="Таблица2.A2" office:value-type="string">
            <text:p text:style-name="Table_20_Contents"><draw:frame draw:style-name="fr3" draw:name="Графический объект194" text:anchor-type="as-char" svg:width="1.058cm" svg:height="0.873cm" draw:z-index="193"><draw:image xlink:href="http://www.kamsport.ru/images/sochi2014/10.jpg" xlink:type="simple" xlink:show="embed" xlink:actuate="onLoad"/><svg:title>Лыжное двоеборье</svg:title></draw:frame></text:p>
          </table:table-cell>
          <table:table-cell table:style-name="Таблица2.A2" office:value-type="string">
            <text:p text:style-name="Table_20_Contents">Лыжное двоеборье</text:p>
          </table:table-cell>
          <table:table-cell table:style-name="Таблица2.A2" office:value-type="string">
            <text:p text:style-name="Table_20_Contents">Мужчины: Личное первенство (К 125)</text:p>
          </table:table-cell>
          <table:table-cell table:style-name="Таблица2.F2" office:value-type="string">
            <text:p text:style-name="Table_20_Contents">Комплекс для прыжков с трамплина "Русские гор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30</text:p>
          </table:table-cell>
          <table:table-cell table:style-name="Таблица2.A2" office:value-type="string">
            <text:p text:style-name="Table_20_Contents"><draw:frame draw:style-name="fr3" draw:name="Графический объект195" text:anchor-type="as-char" svg:width="1.058cm" svg:height="0.873cm" draw:z-index="194"><draw:image xlink:href="http://www.kamsport.ru/images/sochi2014/4.jpg" xlink:type="simple" xlink:show="embed" xlink:actuate="onLoad"/><svg:title>Шорт-трек</svg:title></draw:frame></text:p>
          </table:table-cell>
          <table:table-cell table:style-name="Таблица2.A2" office:value-type="string">
            <text:p text:style-name="Table_20_Contents">Шорт-трек</text:p>
          </table:table-cell>
          <table:table-cell table:style-name="Таблица2.A2" office:value-type="string">
            <text:p text:style-name="Table_20_Contents">Мужчины: 500 м</text:p>
          </table:table-cell>
          <table:table-cell table:style-name="Таблица2.F2" office:value-type="string">
            <text:p text:style-name="Table_20_Contents">Дворец зимнего спорта"Айсберг"</text:p>
          </table:table-cell>
        </table:table-row>
        <text:soft-page-break/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30</text:p>
          </table:table-cell>
          <table:table-cell table:style-name="Таблица2.A2" office:value-type="string">
            <text:p text:style-name="Table_20_Contents"><draw:frame draw:style-name="fr3" draw:name="Графический объект196" text:anchor-type="as-char" svg:width="1.058cm" svg:height="0.873cm" draw:z-index="195"><draw:image xlink:href="http://www.kamsport.ru/images/sochi2014/4.jpg" xlink:type="simple" xlink:show="embed" xlink:actuate="onLoad"/><svg:title>Шорт-трек</svg:title></draw:frame></text:p>
          </table:table-cell>
          <table:table-cell table:style-name="Таблица2.A2" office:value-type="string">
            <text:p text:style-name="Table_20_Contents">Шорт-трек</text:p>
          </table:table-cell>
          <table:table-cell table:style-name="Таблица2.A2" office:value-type="string">
            <text:p text:style-name="Table_20_Contents">Женщины: 1 000 м</text:p>
          </table:table-cell>
          <table:table-cell table:style-name="Таблица2.F2" office:value-type="string">
            <text:p text:style-name="Table_20_Contents">Дворец зимнего спорта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197" text:anchor-type="as-char" svg:width="1.058cm" svg:height="0.873cm" draw:z-index="196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Мужчины/женщины: Тай-брейки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30</text:p>
          </table:table-cell>
          <table:table-cell table:style-name="Таблица2.A2" office:value-type="string">
            <text:p text:style-name="Table_20_Contents"><draw:frame draw:style-name="fr3" draw:name="Графический объект198" text:anchor-type="as-char" svg:width="1.058cm" svg:height="0.873cm" draw:z-index="197"><draw:image xlink:href="http://www.kamsport.ru/images/sochi2014/11.jpg" xlink:type="simple" xlink:show="embed" xlink:actuate="onLoad"/><svg:title>Горнолыжный спорт</svg:title></draw:frame></text:p>
          </table:table-cell>
          <table:table-cell table:style-name="Таблица2.A2" office:value-type="string">
            <text:p text:style-name="Table_20_Contents">Горнолыжный спорт</text:p>
          </table:table-cell>
          <table:table-cell table:style-name="Таблица2.A2" office:value-type="string">
            <text:p text:style-name="Table_20_Contents">Женщины: Гигантский слалом</text:p>
          </table:table-cell>
          <table:table-cell table:style-name="Таблица2.F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00</text:p>
          </table:table-cell>
          <table:table-cell table:style-name="Таблица2.A2" office:value-type="string">
            <text:p text:style-name="Table_20_Contents"><draw:frame draw:style-name="fr3" draw:name="Графический объект199" text:anchor-type="as-char" svg:width="1.058cm" svg:height="0.873cm" draw:z-index="198"><draw:image xlink:href="http://www.kamsport.ru/images/sochi2014/10.jpg" xlink:type="simple" xlink:show="embed" xlink:actuate="onLoad"/><svg:title>Лыжное двоеборье</svg:title></draw:frame></text:p>
          </table:table-cell>
          <table:table-cell table:style-name="Таблица2.A2" office:value-type="string">
            <text:p text:style-name="Table_20_Contents">Лыжное двоеборье</text:p>
          </table:table-cell>
          <table:table-cell table:style-name="Таблица2.A2" office:value-type="string">
            <text:p text:style-name="Table_20_Contents">Мужчины: Личное первенство 10 км</text:p>
          </table:table-cell>
          <table:table-cell table:style-name="Таблица2.F2" office:value-type="string">
            <text:p text:style-name="Table_20_Contents">Комплекс для прыжков с трамплина "Русские гор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30</text:p>
          </table:table-cell>
          <table:table-cell table:style-name="Таблица2.A2" office:value-type="string">
            <text:p text:style-name="Table_20_Contents"><draw:frame draw:style-name="fr3" draw:name="Графический объект200" text:anchor-type="as-char" svg:width="1.058cm" svg:height="0.873cm" draw:z-index="199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Квалификационный раунд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30</text:p>
          </table:table-cell>
          <table:table-cell table:style-name="Таблица2.A2" office:value-type="string">
            <text:p text:style-name="Table_20_Contents"><draw:frame draw:style-name="fr3" draw:name="Графический объект201" text:anchor-type="as-char" svg:width="1.058cm" svg:height="0.873cm" draw:z-index="200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Квалификационный раунд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7:00</text:p>
          </table:table-cell>
          <table:table-cell table:style-name="Таблица2.A2" office:value-type="string">
            <text:p text:style-name="Table_20_Contents"><draw:frame draw:style-name="fr3" draw:name="Графический объект202" text:anchor-type="as-char" svg:width="1.058cm" svg:height="0.873cm" draw:z-index="201"><draw:image xlink:href="http://www.kamsport.ru/images/sochi2014/3.jpg" xlink:type="simple" xlink:show="embed" xlink:actuate="onLoad"/><svg:title>Скоростной бег на коньках</svg:title></draw:frame></text:p>
          </table:table-cell>
          <table:table-cell table:style-name="Таблица2.A2" office:value-type="string">
            <text:p text:style-name="Table_20_Contents">Конькобежный спорт</text:p>
          </table:table-cell>
          <table:table-cell table:style-name="Таблица2.A2" office:value-type="string">
            <text:p text:style-name="Table_20_Contents">Скоростной бег на коньках. Мужчины: 10 000 м</text:p>
          </table:table-cell>
          <table:table-cell table:style-name="Таблица2.F2" office:value-type="string">
            <text:p text:style-name="Table_20_Contents">"Адлер-арен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7:45</text:p>
          </table:table-cell>
          <table:table-cell table:style-name="Таблица2.A2" office:value-type="string">
            <text:p text:style-name="Table_20_Contents"><draw:frame draw:style-name="fr3" draw:name="Графический объект203" text:anchor-type="as-char" svg:width="1.058cm" svg:height="0.873cm" draw:z-index="202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Мужчины: Ски-хафпайп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204" text:anchor-type="as-char" svg:width="1.058cm" svg:height="0.873cm" draw:z-index="203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Мужчины/женщины: Тай-брейки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15</text:p>
          </table:table-cell>
          <table:table-cell table:style-name="Таблица2.A2" office:value-type="string">
            <text:p text:style-name="Table_20_Contents"><draw:frame draw:style-name="fr3" draw:name="Графический объект205" text:anchor-type="as-char" svg:width="1.058cm" svg:height="0.873cm" draw:z-index="204"><draw:image xlink:href="http://www.kamsport.ru/images/sochi2014/14.jpg" xlink:type="simple" xlink:show="embed" xlink:actuate="onLoad"/><svg:title>Бобслей</svg:title></draw:frame></text:p>
          </table:table-cell>
          <table:table-cell table:style-name="Таблица2.A2" office:value-type="string">
            <text:p text:style-name="Table_20_Contents">Бобслей</text:p>
          </table:table-cell>
          <table:table-cell table:style-name="Таблица2.A2" office:value-type="string">
            <text:p text:style-name="Table_20_Contents">Женщины: двойки</text:p>
          </table:table-cell>
          <table:table-cell table:style-name="Таблица2.F2" office:value-type="string">
            <text:p text:style-name="Table_20_Contents">Центр санного спорта "Сан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206" text:anchor-type="as-char" svg:width="1.058cm" svg:height="0.873cm" draw:z-index="205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Квалификационный раунд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207" text:anchor-type="as-char" svg:width="1.058cm" svg:height="0.873cm" draw:z-index="206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Квалификационный раунд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30</text:p>
          </table:table-cell>
          <table:table-cell table:style-name="Таблица2.A2" office:value-type="string">
            <text:p text:style-name="Table_20_Contents"><draw:frame draw:style-name="fr3" draw:name="Графический объект208" text:anchor-type="as-char" svg:width="1.058cm" svg:height="0.873cm" draw:z-index="207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Мужчины: Ски-хафпайп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19 фев</text:span></text:p>
          </table:table-cell>
          <table:table-cell table:style-name="Таблица2.A2" office:value-type="string">
            <text:p text:style-name="Table_20_Contents">09:15</text:p>
          </table:table-cell>
          <table:table-cell table:style-name="Таблица2.A2" office:value-type="string">
            <text:p text:style-name="Table_20_Contents"><draw:frame draw:style-name="fr3" draw:name="Графический объект209" text:anchor-type="as-char" svg:width="1.058cm" svg:height="0.873cm" draw:z-index="208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Женщины/Мужчины: Параллельный гигантский слалом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1:00</text:p>
          </table:table-cell>
          <table:table-cell table:style-name="Таблица2.A2" office:value-type="string">
            <text:p text:style-name="Table_20_Contents"><draw:frame draw:style-name="fr3" draw:name="Графический объект210" text:anchor-type="as-char" svg:width="1.058cm" svg:height="0.873cm" draw:z-index="209"><draw:image xlink:href="http://www.kamsport.ru/images/sochi2014/11.jpg" xlink:type="simple" xlink:show="embed" xlink:actuate="onLoad"/><svg:title>Горнолыжный спорт</svg:title></draw:frame></text:p>
          </table:table-cell>
          <table:table-cell table:style-name="Таблица2.A2" office:value-type="string">
            <text:p text:style-name="Table_20_Contents">Горнолыжный спорт</text:p>
          </table:table-cell>
          <table:table-cell table:style-name="Таблица2.A2" office:value-type="string">
            <text:p text:style-name="Table_20_Contents">Мужчины: Гигантский слалом</text:p>
          </table:table-cell>
          <table:table-cell table:style-name="Таблица2.F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2:00</text:p>
          </table:table-cell>
          <table:table-cell table:style-name="Таблица2.A2" office:value-type="string">
            <text:p text:style-name="Table_20_Contents"><draw:frame draw:style-name="fr3" draw:name="Графический объект211" text:anchor-type="as-char" svg:width="1.058cm" svg:height="0.873cm" draw:z-index="210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1/4 финала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00</text:p>
          </table:table-cell>
          <table:table-cell table:style-name="Таблица2.A2" office:value-type="string">
            <text:p text:style-name="Table_20_Contents"><draw:frame draw:style-name="fr3" draw:name="Графический объект212" text:anchor-type="as-char" svg:width="1.058cm" svg:height="0.873cm" draw:z-index="211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Женщины/Мужчины: Параллельный гигантский слалом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15</text:p>
          </table:table-cell>
          <table:table-cell table:style-name="Таблица2.A2" office:value-type="string">
            <text:p text:style-name="Table_20_Contents"><draw:frame draw:style-name="fr3" draw:name="Графический объект213" text:anchor-type="as-char" svg:width="1.058cm" svg:height="0.873cm" draw:z-index="212"><draw:image xlink:href="http://www.kamsport.ru/images/sochi2014/8.jpg" xlink:type="simple" xlink:show="embed" xlink:actuate="onLoad"/><svg:title>Лыжные гонки</svg:title></draw:frame></text:p>
          </table:table-cell>
          <table:table-cell table:style-name="Таблица2.A2" office:value-type="string">
            <text:p text:style-name="Table_20_Contents">Лыжные гонки</text:p>
          </table:table-cell>
          <table:table-cell table:style-name="Таблица2.A2" office:value-type="string">
            <text:p text:style-name="Table_20_Contents">Женщины/мужчины: Командный спринт/Классический стиль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00</text:p>
          </table:table-cell>
          <table:table-cell table:style-name="Таблица2.A2" office:value-type="string">
            <text:p text:style-name="Table_20_Contents"><draw:frame draw:style-name="fr3" draw:name="Графический объект214" text:anchor-type="as-char" svg:width="1.058cm" svg:height="0.873cm" draw:z-index="213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Женщины: 1/2 финала</text:p>
          </table:table-cell>
          <table:table-cell table:style-name="Таблица2.F2" office:value-type="string">
            <text:p text:style-name="Table_20_Contents">Керлинковый центр "Ледяной куб"</text:p>
          </table:table-cell>
        </table:table-row>
        <text:soft-page-break/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4:30</text:p>
          </table:table-cell>
          <table:table-cell table:style-name="Таблица2.A2" office:value-type="string">
            <text:p text:style-name="Table_20_Contents"><draw:frame draw:style-name="fr3" draw:name="Графический объект215" text:anchor-type="as-char" svg:width="1.058cm" svg:height="0.873cm" draw:z-index="214"><draw:image xlink:href="http://www.kamsport.ru/images/sochi2014/11.jpg" xlink:type="simple" xlink:show="embed" xlink:actuate="onLoad"/><svg:title>Горнолыжный спорт</svg:title></draw:frame></text:p>
          </table:table-cell>
          <table:table-cell table:style-name="Таблица2.A2" office:value-type="string">
            <text:p text:style-name="Table_20_Contents">Горнолыжный спорт</text:p>
          </table:table-cell>
          <table:table-cell table:style-name="Таблица2.A2" office:value-type="string">
            <text:p text:style-name="Table_20_Contents">Мужчины: Гигантский слалом</text:p>
          </table:table-cell>
          <table:table-cell table:style-name="Таблица2.F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5:45</text:p>
          </table:table-cell>
          <table:table-cell table:style-name="Таблица2.A2" office:value-type="string">
            <text:p text:style-name="Table_20_Contents"><draw:frame draw:style-name="fr3" draw:name="Графический объект216" text:anchor-type="as-char" svg:width="1.058cm" svg:height="0.873cm" draw:z-index="215"><draw:image xlink:href="http://www.kamsport.ru/images/sochi2014/8.jpg" xlink:type="simple" xlink:show="embed" xlink:actuate="onLoad"/><svg:title>Лыжные гонки</svg:title></draw:frame></text:p>
          </table:table-cell>
          <table:table-cell table:style-name="Таблица2.A2" office:value-type="string">
            <text:p text:style-name="Table_20_Contents">Лыжные гонки</text:p>
          </table:table-cell>
          <table:table-cell table:style-name="Таблица2.A2" office:value-type="string">
            <text:p text:style-name="Table_20_Contents">Женщины/мужчины: Командный спринт/Классический стиль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30</text:p>
          </table:table-cell>
          <table:table-cell table:style-name="Таблица2.A2" office:value-type="string">
            <text:p text:style-name="Table_20_Contents"><draw:frame draw:style-name="fr3" draw:name="Графический объект217" text:anchor-type="as-char" svg:width="1.058cm" svg:height="0.873cm" draw:z-index="216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1/4 финала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7:30</text:p>
          </table:table-cell>
          <table:table-cell table:style-name="Таблица2.A2" office:value-type="string">
            <text:p text:style-name="Table_20_Contents"><draw:frame draw:style-name="fr3" draw:name="Графический объект218" text:anchor-type="as-char" svg:width="1.058cm" svg:height="0.873cm" draw:z-index="217"><draw:image xlink:href="http://www.kamsport.ru/images/sochi2014/3.jpg" xlink:type="simple" xlink:show="embed" xlink:actuate="onLoad"/><svg:title>Скоростной бег на коньках</svg:title></draw:frame></text:p>
          </table:table-cell>
          <table:table-cell table:style-name="Таблица2.A2" office:value-type="string">
            <text:p text:style-name="Table_20_Contents">Конькобежный спорт</text:p>
          </table:table-cell>
          <table:table-cell table:style-name="Таблица2.A2" office:value-type="string">
            <text:p text:style-name="Table_20_Contents">Скоростной бег на коньках. Женщины: 5 000 м</text:p>
          </table:table-cell>
          <table:table-cell table:style-name="Таблица2.F2" office:value-type="string">
            <text:p text:style-name="Table_20_Contents">"Адлер-арен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30</text:p>
          </table:table-cell>
          <table:table-cell table:style-name="Таблица2.A2" office:value-type="string">
            <text:p text:style-name="Table_20_Contents"><draw:frame draw:style-name="fr3" draw:name="Графический объект219" text:anchor-type="as-char" svg:width="1.058cm" svg:height="0.873cm" draw:z-index="218"><draw:image xlink:href="http://www.kamsport.ru/images/sochi2014/7.jpg" xlink:type="simple" xlink:show="embed" xlink:actuate="onLoad"/><svg:title>Биатлон</svg:title></draw:frame></text:p>
          </table:table-cell>
          <table:table-cell table:style-name="Таблица2.A2" office:value-type="string">
            <text:p text:style-name="Table_20_Contents">Биатлон</text:p>
          </table:table-cell>
          <table:table-cell table:style-name="Таблица2.A2" office:value-type="string">
            <text:p text:style-name="Table_20_Contents">Смешанная эстафета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220" text:anchor-type="as-char" svg:width="1.058cm" svg:height="0.873cm" draw:z-index="219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Мужчины: 1/2 финала</text:p>
          </table:table-cell>
          <table:table-cell table:style-name="Таблица2.F2" office:value-type="string">
            <text:p text:style-name="Table_20_Contents">Керлинк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0:15</text:p>
          </table:table-cell>
          <table:table-cell table:style-name="Таблица2.A2" office:value-type="string">
            <text:p text:style-name="Table_20_Contents"><draw:frame draw:style-name="fr3" draw:name="Графический объект221" text:anchor-type="as-char" svg:width="1.058cm" svg:height="0.873cm" draw:z-index="220"><draw:image xlink:href="http://www.kamsport.ru/images/sochi2014/14.jpg" xlink:type="simple" xlink:show="embed" xlink:actuate="onLoad"/><svg:title>Бобслей</svg:title></draw:frame></text:p>
          </table:table-cell>
          <table:table-cell table:style-name="Таблица2.A2" office:value-type="string">
            <text:p text:style-name="Table_20_Contents">Бобслей</text:p>
          </table:table-cell>
          <table:table-cell table:style-name="Таблица2.A2" office:value-type="string">
            <text:p text:style-name="Table_20_Contents">Женщины: двойки</text:p>
          </table:table-cell>
          <table:table-cell table:style-name="Таблица2.F2" office:value-type="string">
            <text:p text:style-name="Table_20_Contents">Центр санного спорта "Сан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222" text:anchor-type="as-char" svg:width="1.058cm" svg:height="0.873cm" draw:z-index="221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1/4 финала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223" text:anchor-type="as-char" svg:width="1.058cm" svg:height="0.873cm" draw:z-index="222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1/4 финала</text:p>
          </table:table-cell>
          <table:table-cell table:style-name="Таблица2.F2" office:value-type="string">
            <text:p text:style-name="Table_20_Contents">Ледовая арена "Шайба"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20 фев</text:span></text:p>
          </table:table-cell>
          <table:table-cell table:style-name="Таблица2.A2" office:value-type="string">
            <text:p text:style-name="Table_20_Contents">11:45</text:p>
          </table:table-cell>
          <table:table-cell table:style-name="Таблица2.A2" office:value-type="string">
            <text:p text:style-name="Table_20_Contents"><draw:frame draw:style-name="fr3" draw:name="Графический объект224" text:anchor-type="as-char" svg:width="1.058cm" svg:height="0.873cm" draw:z-index="223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Мужчины: Ски-кросс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2:00</text:p>
          </table:table-cell>
          <table:table-cell table:style-name="Таблица2.A2" office:value-type="string">
            <text:p text:style-name="Table_20_Contents"><draw:frame draw:style-name="fr3" draw:name="Графический объект225" text:anchor-type="as-char" svg:width="1.058cm" svg:height="0.873cm" draw:z-index="224"><draw:image xlink:href="http://www.kamsport.ru/images/sochi2014/10.jpg" xlink:type="simple" xlink:show="embed" xlink:actuate="onLoad"/><svg:title>Лыжное двоеборье</svg:title></draw:frame></text:p>
          </table:table-cell>
          <table:table-cell table:style-name="Таблица2.A2" office:value-type="string">
            <text:p text:style-name="Table_20_Contents">Лыжное двоеборье</text:p>
          </table:table-cell>
          <table:table-cell table:style-name="Таблица2.A2" office:value-type="string">
            <text:p text:style-name="Table_20_Contents">Мужчины: Командное первенство (К 125)</text:p>
          </table:table-cell>
          <table:table-cell table:style-name="Таблица2.F2" office:value-type="string">
            <text:p text:style-name="Table_20_Contents">Комплекс для прыжков с трамплина "Русские гор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2:30</text:p>
          </table:table-cell>
          <table:table-cell table:style-name="Таблица2.A2" office:value-type="string">
            <text:p text:style-name="Table_20_Contents"><draw:frame draw:style-name="fr3" draw:name="Графический объект226" text:anchor-type="as-char" svg:width="1.058cm" svg:height="0.873cm" draw:z-index="225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Женщины: матч за 3 место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30</text:p>
          </table:table-cell>
          <table:table-cell table:style-name="Таблица2.A2" office:value-type="string">
            <text:p text:style-name="Table_20_Contents"><draw:frame draw:style-name="fr3" draw:name="Графический объект227" text:anchor-type="as-char" svg:width="1.058cm" svg:height="0.873cm" draw:z-index="226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Мужчины: Ски-кросс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5:00</text:p>
          </table:table-cell>
          <table:table-cell table:style-name="Таблица2.A2" office:value-type="string">
            <text:p text:style-name="Table_20_Contents"><draw:frame draw:style-name="fr3" draw:name="Графический объект228" text:anchor-type="as-char" svg:width="1.058cm" svg:height="0.873cm" draw:z-index="227"><draw:image xlink:href="http://www.kamsport.ru/images/sochi2014/10.jpg" xlink:type="simple" xlink:show="embed" xlink:actuate="onLoad"/><svg:title>Лыжное двоеборье</svg:title></draw:frame></text:p>
          </table:table-cell>
          <table:table-cell table:style-name="Таблица2.A2" office:value-type="string">
            <text:p text:style-name="Table_20_Contents">Лыжное двоеборье</text:p>
          </table:table-cell>
          <table:table-cell table:style-name="Таблица2.A2" office:value-type="string">
            <text:p text:style-name="Table_20_Contents">Командное первенство 4х5 км</text:p>
          </table:table-cell>
          <table:table-cell table:style-name="Таблица2.F2" office:value-type="string">
            <text:p text:style-name="Table_20_Contents">Комплекс для прыжков с трамплина "Русские гор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00</text:p>
          </table:table-cell>
          <table:table-cell table:style-name="Таблица2.A2" office:value-type="string">
            <text:p text:style-name="Table_20_Contents"><draw:frame draw:style-name="fr3" draw:name="Графический объект229" text:anchor-type="as-char" svg:width="1.058cm" svg:height="0.873cm" draw:z-index="228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матч за 3 место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7:30</text:p>
          </table:table-cell>
          <table:table-cell table:style-name="Таблица2.A2" office:value-type="string">
            <text:p text:style-name="Table_20_Contents"><draw:frame draw:style-name="fr3" draw:name="Графический объект230" text:anchor-type="as-char" svg:width="1.058cm" svg:height="0.873cm" draw:z-index="229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Женщины: финал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30</text:p>
          </table:table-cell>
          <table:table-cell table:style-name="Таблица2.A2" office:value-type="string">
            <text:p text:style-name="Table_20_Contents"><draw:frame draw:style-name="fr3" draw:name="Графический объект231" text:anchor-type="as-char" svg:width="1.058cm" svg:height="0.873cm" draw:z-index="230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Женщины: Ски-хафпайп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232" text:anchor-type="as-char" svg:width="1.058cm" svg:height="0.873cm" draw:z-index="231"><draw:image xlink:href="http://www.kamsport.ru/images/sochi2014/5.jpg" xlink:type="simple" xlink:show="embed" xlink:actuate="onLoad"/><svg:title>Фигурное катание на коньках</svg:title></draw:frame></text:p>
          </table:table-cell>
          <table:table-cell table:style-name="Таблица2.A2" office:value-type="string">
            <text:p text:style-name="Table_20_Contents">Фигурное катание</text:p>
          </table:table-cell>
          <table:table-cell table:style-name="Таблица2.A2" office:value-type="string">
            <text:p text:style-name="Table_20_Contents">Женщины: произвольная программа</text:p>
          </table:table-cell>
          <table:table-cell table:style-name="Таблица2.F2" office:value-type="string">
            <text:p text:style-name="Table_20_Contents">Дворец зимнего спорта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233" text:anchor-type="as-char" svg:width="1.058cm" svg:height="0.873cm" draw:z-index="232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Женщины: финал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ext:soft-page-break/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30</text:p>
          </table:table-cell>
          <table:table-cell table:style-name="Таблица2.A2" office:value-type="string">
            <text:p text:style-name="Table_20_Contents"><draw:frame draw:style-name="fr3" draw:name="Графический объект234" text:anchor-type="as-char" svg:width="1.058cm" svg:height="0.873cm" draw:z-index="233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Женщины: Ски-хафпайп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21 фев</text:span></text:p>
          </table:table-cell>
          <table:table-cell table:style-name="Таблица2.A2" office:value-type="string">
            <text:p text:style-name="Table_20_Contents">11:45</text:p>
          </table:table-cell>
          <table:table-cell table:style-name="Таблица2.A2" office:value-type="string">
            <text:p text:style-name="Table_20_Contents"><draw:frame draw:style-name="fr3" draw:name="Графический объект235" text:anchor-type="as-char" svg:width="1.058cm" svg:height="0.873cm" draw:z-index="234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Женщины: Ски-кросс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2:30</text:p>
          </table:table-cell>
          <table:table-cell table:style-name="Таблица2.A2" office:value-type="string">
            <text:p text:style-name="Table_20_Contents"><draw:frame draw:style-name="fr3" draw:name="Графический объект236" text:anchor-type="as-char" svg:width="1.058cm" svg:height="0.873cm" draw:z-index="235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Мужчины: матч за 3 место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30</text:p>
          </table:table-cell>
          <table:table-cell table:style-name="Таблица2.A2" office:value-type="string">
            <text:p text:style-name="Table_20_Contents"><draw:frame draw:style-name="fr3" draw:name="Графический объект237" text:anchor-type="as-char" svg:width="1.058cm" svg:height="0.873cm" draw:z-index="236"><draw:image xlink:href="http://www.kamsport.ru/images/sochi2014/12.jpg" xlink:type="simple" xlink:show="embed" xlink:actuate="onLoad"/><svg:title>Фристайл</svg:title></draw:frame></text:p>
          </table:table-cell>
          <table:table-cell table:style-name="Таблица2.A2" office:value-type="string">
            <text:p text:style-name="Table_20_Contents">Фристайл</text:p>
          </table:table-cell>
          <table:table-cell table:style-name="Таблица2.A2" office:value-type="string">
            <text:p text:style-name="Table_20_Contents">Женщины: Ски-кросс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00</text:p>
          </table:table-cell>
          <table:table-cell table:style-name="Таблица2.A2" office:value-type="string">
            <text:p text:style-name="Table_20_Contents"><draw:frame draw:style-name="fr3" draw:name="Графический объект238" text:anchor-type="as-char" svg:width="1.058cm" svg:height="0.873cm" draw:z-index="237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1/2 финала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45</text:p>
          </table:table-cell>
          <table:table-cell table:style-name="Таблица2.A2" office:value-type="string">
            <text:p text:style-name="Table_20_Contents"><draw:frame draw:style-name="fr3" draw:name="Графический объект239" text:anchor-type="as-char" svg:width="1.058cm" svg:height="0.873cm" draw:z-index="238"><draw:image xlink:href="http://www.kamsport.ru/images/sochi2014/11.jpg" xlink:type="simple" xlink:show="embed" xlink:actuate="onLoad"/><svg:title>Горнолыжный спорт</svg:title></draw:frame></text:p>
          </table:table-cell>
          <table:table-cell table:style-name="Таблица2.A2" office:value-type="string">
            <text:p text:style-name="Table_20_Contents">Горнолыжный спорт</text:p>
          </table:table-cell>
          <table:table-cell table:style-name="Таблица2.A2" office:value-type="string">
            <text:p text:style-name="Table_20_Contents">Женщины: слалом</text:p>
          </table:table-cell>
          <table:table-cell table:style-name="Таблица2.F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7:30</text:p>
          </table:table-cell>
          <table:table-cell table:style-name="Таблица2.A2" office:value-type="string">
            <text:p text:style-name="Table_20_Contents"><draw:frame draw:style-name="fr3" draw:name="Графический объект240" text:anchor-type="as-char" svg:width="1.058cm" svg:height="0.873cm" draw:z-index="239"><draw:image xlink:href="http://www.kamsport.ru/images/sochi2014/3.jpg" xlink:type="simple" xlink:show="embed" xlink:actuate="onLoad"/><svg:title>Скоростной бег на коньках</svg:title></draw:frame></text:p>
          </table:table-cell>
          <table:table-cell table:style-name="Таблица2.A2" office:value-type="string">
            <text:p text:style-name="Table_20_Contents">Конькобежный спорт</text:p>
          </table:table-cell>
          <table:table-cell table:style-name="Таблица2.A2" office:value-type="string">
            <text:p text:style-name="Table_20_Contents">Женщины/Мужчины: Командная гонка преследования</text:p>
          </table:table-cell>
          <table:table-cell table:style-name="Таблица2.F2" office:value-type="string">
            <text:p text:style-name="Table_20_Contents">"Адлер-арен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7:30</text:p>
          </table:table-cell>
          <table:table-cell table:style-name="Таблица2.A2" office:value-type="string">
            <text:p text:style-name="Table_20_Contents"><draw:frame draw:style-name="fr3" draw:name="Графический объект241" text:anchor-type="as-char" svg:width="1.058cm" svg:height="0.873cm" draw:z-index="240"><draw:image xlink:href="http://www.kamsport.ru/images/sochi2014/6.jpg" xlink:type="simple" xlink:show="embed" xlink:actuate="onLoad"/><svg:title>Керлинг</svg:title></draw:frame></text:p>
          </table:table-cell>
          <table:table-cell table:style-name="Таблица2.A2" office:value-type="string">
            <text:p text:style-name="Table_20_Contents">Керлинг</text:p>
          </table:table-cell>
          <table:table-cell table:style-name="Таблица2.A2" office:value-type="string">
            <text:p text:style-name="Table_20_Contents">Мужчины: финал</text:p>
          </table:table-cell>
          <table:table-cell table:style-name="Таблица2.F2" office:value-type="string">
            <text:p text:style-name="Table_20_Contents">Керлинговый центр "Ледяной куб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30</text:p>
          </table:table-cell>
          <table:table-cell table:style-name="Таблица2.A2" office:value-type="string">
            <text:p text:style-name="Table_20_Contents"><draw:frame draw:style-name="fr3" draw:name="Графический объект242" text:anchor-type="as-char" svg:width="1.058cm" svg:height="0.873cm" draw:z-index="241"><draw:image xlink:href="http://www.kamsport.ru/images/sochi2014/7.jpg" xlink:type="simple" xlink:show="embed" xlink:actuate="onLoad"/><svg:title>Биатлон</svg:title></draw:frame></text:p>
          </table:table-cell>
          <table:table-cell table:style-name="Таблица2.A2" office:value-type="string">
            <text:p text:style-name="Table_20_Contents">Биатлон</text:p>
          </table:table-cell>
          <table:table-cell table:style-name="Таблица2.A2" office:value-type="string">
            <text:p text:style-name="Table_20_Contents">Женщины: 4х6 км. Эстафета.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0:15</text:p>
          </table:table-cell>
          <table:table-cell table:style-name="Таблица2.A2" office:value-type="string">
            <text:p text:style-name="Table_20_Contents"><draw:frame draw:style-name="fr3" draw:name="Графический объект243" text:anchor-type="as-char" svg:width="1.058cm" svg:height="0.873cm" draw:z-index="242"><draw:image xlink:href="http://www.kamsport.ru/images/sochi2014/11.jpg" xlink:type="simple" xlink:show="embed" xlink:actuate="onLoad"/><svg:title>Горнолыжный спорт</svg:title></draw:frame></text:p>
          </table:table-cell>
          <table:table-cell table:style-name="Таблица2.A2" office:value-type="string">
            <text:p text:style-name="Table_20_Contents">Горнолыжный спорт</text:p>
          </table:table-cell>
          <table:table-cell table:style-name="Таблица2.A2" office:value-type="string">
            <text:p text:style-name="Table_20_Contents">Женщины: слалом</text:p>
          </table:table-cell>
          <table:table-cell table:style-name="Таблица2.F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0:30</text:p>
          </table:table-cell>
          <table:table-cell table:style-name="Таблица2.A2" office:value-type="string">
            <text:p text:style-name="Table_20_Contents"><draw:frame draw:style-name="fr3" draw:name="Графический объект244" text:anchor-type="as-char" svg:width="1.058cm" svg:height="0.873cm" draw:z-index="243"><draw:image xlink:href="http://www.kamsport.ru/images/sochi2014/4.jpg" xlink:type="simple" xlink:show="embed" xlink:actuate="onLoad"/><svg:title>Шорт-трек</svg:title></draw:frame></text:p>
          </table:table-cell>
          <table:table-cell table:style-name="Таблица2.A2" office:value-type="string">
            <text:p text:style-name="Table_20_Contents">Шорт-трек</text:p>
          </table:table-cell>
          <table:table-cell table:style-name="Таблица2.A2" office:value-type="string">
            <text:p text:style-name="Table_20_Contents">Женщины: 1 000 м</text:p>
          </table:table-cell>
          <table:table-cell table:style-name="Таблица2.F2" office:value-type="string">
            <text:p text:style-name="Table_20_Contents">Дворец зимнего спорта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0:30</text:p>
          </table:table-cell>
          <table:table-cell table:style-name="Таблица2.A2" office:value-type="string">
            <text:p text:style-name="Table_20_Contents"><draw:frame draw:style-name="fr3" draw:name="Графический объект245" text:anchor-type="as-char" svg:width="1.058cm" svg:height="0.873cm" draw:z-index="244"><draw:image xlink:href="http://www.kamsport.ru/images/sochi2014/4.jpg" xlink:type="simple" xlink:show="embed" xlink:actuate="onLoad"/><svg:title>Шорт-трек</svg:title></draw:frame></text:p>
          </table:table-cell>
          <table:table-cell table:style-name="Таблица2.A2" office:value-type="string">
            <text:p text:style-name="Table_20_Contents">Шорт-трек</text:p>
          </table:table-cell>
          <table:table-cell table:style-name="Таблица2.A2" office:value-type="string">
            <text:p text:style-name="Table_20_Contents">Мужчины: 5 000 м. Эстафета.</text:p>
          </table:table-cell>
          <table:table-cell table:style-name="Таблица2.F2" office:value-type="string">
            <text:p text:style-name="Table_20_Contents">Дворец зимнего спорта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0:30</text:p>
          </table:table-cell>
          <table:table-cell table:style-name="Таблица2.A2" office:value-type="string">
            <text:p text:style-name="Table_20_Contents"><draw:frame draw:style-name="fr3" draw:name="Графический объект246" text:anchor-type="as-char" svg:width="1.058cm" svg:height="0.873cm" draw:z-index="245"><draw:image xlink:href="http://www.kamsport.ru/images/sochi2014/4.jpg" xlink:type="simple" xlink:show="embed" xlink:actuate="onLoad"/><svg:title>Шорт-трек</svg:title></draw:frame></text:p>
          </table:table-cell>
          <table:table-cell table:style-name="Таблица2.A2" office:value-type="string">
            <text:p text:style-name="Table_20_Contents">Шорт-трек</text:p>
          </table:table-cell>
          <table:table-cell table:style-name="Таблица2.A2" office:value-type="string">
            <text:p text:style-name="Table_20_Contents">Мужчины: 500 м</text:p>
          </table:table-cell>
          <table:table-cell table:style-name="Таблица2.F2" office:value-type="string">
            <text:p text:style-name="Table_20_Contents">Дворец зимнего спорта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1:00</text:p>
          </table:table-cell>
          <table:table-cell table:style-name="Таблица2.A2" office:value-type="string">
            <text:p text:style-name="Table_20_Contents"><draw:frame draw:style-name="fr3" draw:name="Графический объект247" text:anchor-type="as-char" svg:width="1.058cm" svg:height="0.873cm" draw:z-index="246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1/2 финала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22 фев</text:span></text:p>
          </table:table-cell>
          <table:table-cell table:style-name="Таблица2.A2" office:value-type="string">
            <text:p text:style-name="Table_20_Contents">09:15</text:p>
          </table:table-cell>
          <table:table-cell table:style-name="Таблица2.A2" office:value-type="string">
            <text:p text:style-name="Table_20_Contents"><draw:frame draw:style-name="fr3" draw:name="Графический объект248" text:anchor-type="as-char" svg:width="1.058cm" svg:height="0.873cm" draw:z-index="247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Мужчины/Женщины: Параллельный слалом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15</text:p>
          </table:table-cell>
          <table:table-cell table:style-name="Таблица2.A2" office:value-type="string">
            <text:p text:style-name="Table_20_Contents"><draw:frame draw:style-name="fr3" draw:name="Графический объект249" text:anchor-type="as-char" svg:width="1.058cm" svg:height="0.873cm" draw:z-index="248"><draw:image xlink:href="http://www.kamsport.ru/images/sochi2014/13.jpg" xlink:type="simple" xlink:show="embed" xlink:actuate="onLoad"/><svg:title>Сноуборд</svg:title></draw:frame></text:p>
          </table:table-cell>
          <table:table-cell table:style-name="Таблица2.A2" office:value-type="string">
            <text:p text:style-name="Table_20_Contents">Сноуборд</text:p>
          </table:table-cell>
          <table:table-cell table:style-name="Таблица2.A2" office:value-type="string">
            <text:p text:style-name="Table_20_Contents">Мужчины/Женщины: Параллельный слалом</text:p>
          </table:table-cell>
          <table:table-cell table:style-name="Таблица2.F2" office:value-type="string">
            <text:p text:style-name="Table_20_Contents">Экстрим-парк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30</text:p>
          </table:table-cell>
          <table:table-cell table:style-name="Таблица2.A2" office:value-type="string">
            <text:p text:style-name="Table_20_Contents"><draw:frame draw:style-name="fr3" draw:name="Графический объект250" text:anchor-type="as-char" svg:width="1.058cm" svg:height="0.873cm" draw:z-index="249"><draw:image xlink:href="http://www.kamsport.ru/images/sochi2014/8.jpg" xlink:type="simple" xlink:show="embed" xlink:actuate="onLoad"/><svg:title>Лыжные гонки</svg:title></draw:frame></text:p>
          </table:table-cell>
          <table:table-cell table:style-name="Таблица2.A2" office:value-type="string">
            <text:p text:style-name="Table_20_Contents">Лыжные гонки</text:p>
          </table:table-cell>
          <table:table-cell table:style-name="Таблица2.A2" office:value-type="string">
            <text:p text:style-name="Table_20_Contents">Женщины: 30 км. Гонка с общим стартом, свободный стиль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45</text:p>
          </table:table-cell>
          <table:table-cell table:style-name="Таблица2.A2" office:value-type="string">
            <text:p text:style-name="Table_20_Contents"><draw:frame draw:style-name="fr3" draw:name="Графический объект251" text:anchor-type="as-char" svg:width="1.058cm" svg:height="0.873cm" draw:z-index="250"><draw:image xlink:href="http://www.kamsport.ru/images/sochi2014/11.jpg" xlink:type="simple" xlink:show="embed" xlink:actuate="onLoad"/><svg:title>Горнолыжный спорт</svg:title></draw:frame></text:p>
          </table:table-cell>
          <table:table-cell table:style-name="Таблица2.A2" office:value-type="string">
            <text:p text:style-name="Table_20_Contents">Горнолыжный спорт</text:p>
          </table:table-cell>
          <table:table-cell table:style-name="Таблица2.A2" office:value-type="string">
            <text:p text:style-name="Table_20_Contents">Мужчины: Слалом</text:p>
          </table:table-cell>
          <table:table-cell table:style-name="Таблица2.F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7:30</text:p>
          </table:table-cell>
          <table:table-cell table:style-name="Таблица2.A2" office:value-type="string">
            <text:p text:style-name="Table_20_Contents"><draw:frame draw:style-name="fr3" draw:name="Графический объект252" text:anchor-type="as-char" svg:width="1.058cm" svg:height="0.873cm" draw:z-index="251"><draw:image xlink:href="http://www.kamsport.ru/images/sochi2014/3.jpg" xlink:type="simple" xlink:show="embed" xlink:actuate="onLoad"/><svg:title>Скоростной бег на коньках</svg:title></draw:frame></text:p>
          </table:table-cell>
          <table:table-cell table:style-name="Таблица2.A2" office:value-type="string">
            <text:p text:style-name="Table_20_Contents">Конькобежный спорт</text:p>
          </table:table-cell>
          <table:table-cell table:style-name="Таблица2.A2" office:value-type="string">
            <text:p text:style-name="Table_20_Contents">Мужчины/Женщины: Командная гонка преследования</text:p>
          </table:table-cell>
          <table:table-cell table:style-name="Таблица2.F2" office:value-type="string">
            <text:p text:style-name="Table_20_Contents">"Адлер-арена"</text:p>
          </table:table-cell>
        </table:table-row>
        <text:soft-page-break/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8:30</text:p>
          </table:table-cell>
          <table:table-cell table:style-name="Таблица2.A2" office:value-type="string">
            <text:p text:style-name="Table_20_Contents"><draw:frame draw:style-name="fr3" draw:name="Графический объект253" text:anchor-type="as-char" svg:width="1.058cm" svg:height="0.873cm" draw:z-index="252"><draw:image xlink:href="http://www.kamsport.ru/images/sochi2014/7.jpg" xlink:type="simple" xlink:show="embed" xlink:actuate="onLoad"/><svg:title>Биатлон</svg:title></draw:frame></text:p>
          </table:table-cell>
          <table:table-cell table:style-name="Таблица2.A2" office:value-type="string">
            <text:p text:style-name="Table_20_Contents">Биатлон</text:p>
          </table:table-cell>
          <table:table-cell table:style-name="Таблица2.A2" office:value-type="string">
            <text:p text:style-name="Table_20_Contents">Мужчины: 4х7,5 км. Эстафета.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9:00</text:p>
          </table:table-cell>
          <table:table-cell table:style-name="Таблица2.A2" office:value-type="string">
            <text:p text:style-name="Table_20_Contents"><draw:frame draw:style-name="fr3" draw:name="Графический объект254" text:anchor-type="as-char" svg:width="1.058cm" svg:height="0.873cm" draw:z-index="253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матч за 3 место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0:15</text:p>
          </table:table-cell>
          <table:table-cell table:style-name="Таблица2.A2" office:value-type="string">
            <text:p text:style-name="Table_20_Contents"><draw:frame draw:style-name="fr3" draw:name="Графический объект255" text:anchor-type="as-char" svg:width="1.058cm" svg:height="0.873cm" draw:z-index="254"><draw:image xlink:href="http://www.kamsport.ru/images/sochi2014/11.jpg" xlink:type="simple" xlink:show="embed" xlink:actuate="onLoad"/><svg:title>Горнолыжный спорт</svg:title></draw:frame></text:p>
          </table:table-cell>
          <table:table-cell table:style-name="Таблица2.A2" office:value-type="string">
            <text:p text:style-name="Table_20_Contents">Горнолыжный спорт</text:p>
          </table:table-cell>
          <table:table-cell table:style-name="Таблица2.A2" office:value-type="string">
            <text:p text:style-name="Table_20_Contents">Мужчины: Слалом</text:p>
          </table:table-cell>
          <table:table-cell table:style-name="Таблица2.F2" office:value-type="string">
            <text:p text:style-name="Table_20_Contents">Горнолыжный центр "Роза Хутор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0:30</text:p>
          </table:table-cell>
          <table:table-cell table:style-name="Таблица2.A2" office:value-type="string">
            <text:p text:style-name="Table_20_Contents"><draw:frame draw:style-name="fr3" draw:name="Графический объект256" text:anchor-type="as-char" svg:width="1.058cm" svg:height="0.873cm" draw:z-index="255"><draw:image xlink:href="http://www.kamsport.ru/images/sochi2014/5.jpg" xlink:type="simple" xlink:show="embed" xlink:actuate="onLoad"/><svg:title>Фигурное катание на коньках</svg:title></draw:frame></text:p>
          </table:table-cell>
          <table:table-cell table:style-name="Таблица2.A2" office:value-type="string">
            <text:p text:style-name="Table_20_Contents">Фигурное катание</text:p>
          </table:table-cell>
          <table:table-cell table:style-name="Таблица2.A2" office:value-type="string">
            <text:p text:style-name="Table_20_Contents">Показательные выступления</text:p>
          </table:table-cell>
          <table:table-cell table:style-name="Таблица2.F2" office:value-type="string">
            <text:p text:style-name="Table_20_Contents">Дворец зимнего спорта "Айсберг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0:30</text:p>
          </table:table-cell>
          <table:table-cell table:style-name="Таблица2.A2" office:value-type="string">
            <text:p text:style-name="Table_20_Contents"><draw:frame draw:style-name="fr3" draw:name="Графический объект257" text:anchor-type="as-char" svg:width="1.058cm" svg:height="0.873cm" draw:z-index="256"><draw:image xlink:href="http://www.kamsport.ru/images/sochi2014/14.jpg" xlink:type="simple" xlink:show="embed" xlink:actuate="onLoad"/><svg:title>Бобслей</svg:title></draw:frame></text:p>
          </table:table-cell>
          <table:table-cell table:style-name="Таблица2.A2" office:value-type="string">
            <text:p text:style-name="Table_20_Contents">Бобслей</text:p>
          </table:table-cell>
          <table:table-cell table:style-name="Таблица2.A2" office:value-type="string">
            <text:p text:style-name="Table_20_Contents">Мужчины: четверки</text:p>
          </table:table-cell>
          <table:table-cell table:style-name="Таблица2.F2" office:value-type="string">
            <text:p text:style-name="Table_20_Contents">Центр санного спорта "Санки"</text:p>
          </table:table-cell>
        </table:table-row>
        <table:table-row>
          <table:table-cell table:style-name="Таблица2.A2" office:value-type="string">
            <text:p text:style-name="Table_20_Contents"><text:span text:style-name="Strong_20_Emphasis">23 фев</text:span></text:p>
          </table:table-cell>
          <table:table-cell table:style-name="Таблица2.A2" office:value-type="string">
            <text:p text:style-name="Table_20_Contents">11:00</text:p>
          </table:table-cell>
          <table:table-cell table:style-name="Таблица2.A2" office:value-type="string">
            <text:p text:style-name="Table_20_Contents"><draw:frame draw:style-name="fr3" draw:name="Графический объект258" text:anchor-type="as-char" svg:width="1.058cm" svg:height="0.873cm" draw:z-index="257"><draw:image xlink:href="http://www.kamsport.ru/images/sochi2014/8.jpg" xlink:type="simple" xlink:show="embed" xlink:actuate="onLoad"/><svg:title>Лыжные гонки</svg:title></draw:frame></text:p>
          </table:table-cell>
          <table:table-cell table:style-name="Таблица2.A2" office:value-type="string">
            <text:p text:style-name="Table_20_Contents">Лыжные гонки</text:p>
          </table:table-cell>
          <table:table-cell table:style-name="Таблица2.A2" office:value-type="string">
            <text:p text:style-name="Table_20_Contents">Мужчины: 50 км. Гонка с общим стартом. Свободный стиль</text:p>
          </table:table-cell>
          <table:table-cell table:style-name="Таблица2.F2" office:value-type="string">
            <text:p text:style-name="Table_20_Contents">Комплекс для соревнований по лыжным гонкам и биатлону "Лаура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3:30</text:p>
          </table:table-cell>
          <table:table-cell table:style-name="Таблица2.A2" office:value-type="string">
            <text:p text:style-name="Table_20_Contents"><draw:frame draw:style-name="fr3" draw:name="Графический объект259" text:anchor-type="as-char" svg:width="1.058cm" svg:height="0.873cm" draw:z-index="258"><draw:image xlink:href="http://www.kamsport.ru/images/sochi2014/14.jpg" xlink:type="simple" xlink:show="embed" xlink:actuate="onLoad"/><svg:title>Бобслей</svg:title></draw:frame></text:p>
          </table:table-cell>
          <table:table-cell table:style-name="Таблица2.A2" office:value-type="string">
            <text:p text:style-name="Table_20_Contents">Бобслей</text:p>
          </table:table-cell>
          <table:table-cell table:style-name="Таблица2.A2" office:value-type="string">
            <text:p text:style-name="Table_20_Contents">Мужчины: четверки</text:p>
          </table:table-cell>
          <table:table-cell table:style-name="Таблица2.F2" office:value-type="string">
            <text:p text:style-name="Table_20_Contents">Центр санного спорта "Санки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16:00</text:p>
          </table:table-cell>
          <table:table-cell table:style-name="Таблица2.A2" office:value-type="string">
            <text:p text:style-name="Table_20_Contents"><draw:frame draw:style-name="fr3" draw:name="Графический объект260" text:anchor-type="as-char" svg:width="1.058cm" svg:height="0.873cm" draw:z-index="259"><draw:image xlink:href="http://www.kamsport.ru/images/sochi2014/2.jpg" xlink:type="simple" xlink:show="embed" xlink:actuate="onLoad"/><svg:title>Хоккей на льду</svg:title></draw:frame></text:p>
          </table:table-cell>
          <table:table-cell table:style-name="Таблица2.A2" office:value-type="string">
            <text:p text:style-name="Table_20_Contents">Хоккей</text:p>
          </table:table-cell>
          <table:table-cell table:style-name="Таблица2.A2" office:value-type="string">
            <text:p text:style-name="Table_20_Contents">Мужчины: финал</text:p>
          </table:table-cell>
          <table:table-cell table:style-name="Таблица2.F2" office:value-type="string">
            <text:p text:style-name="Table_20_Contents">Большой ледовый дворец "Большой"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20:00</text:p>
          </table:table-cell>
          <table:table-cell table:style-name="Таблица2.A2" office:value-type="string">
            <text:p text:style-name="Table_20_Contents"><draw:a xlink:type="simple" xlink:href="http://www.kamsport.ru/"><draw:frame draw:style-name="fr4" draw:name="Графический объект261" text:anchor-type="as-char" svg:width="1.129cm" svg:height="0.944cm" draw:z-index="260"><draw:image xlink:href="http://www.kamsport.ru/images/sochi2014/1.jpg" xlink:type="simple" xlink:show="embed" xlink:actuate="onLoad"/><svg:title>1.jpg</svg:title></draw:frame></draw:a>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Церемония закрытия</text:p>
          </table:table-cell>
          <table:table-cell table:style-name="Таблица2.F227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9">XXII Зимние Олимпийские Игры уже вошли историю количеством изготовленных медалей - их 1300 штук.</text:p>
      <text:p text:style-name="Text_20_body"><text:span text:style-name="T13">А разыграют спорсмены со всего мира 98</text:span><text:span text:style-name="Strong_20_Emphasis"><text:span text:style-name="T13"> комплектов медалей</text:span></text:span><text:span text:style-name="T13"> (в пятнадцати видах спорта).</text:span></text:p>
      <text:p text:style-name="Text_20_body"><text:span text:style-name="Strong_20_Emphasis"><text:span text:style-name="T13">Распределение комплектов наград</text:span></text:span><text:span text:style-name="T13"> по видам спорта выглядит так:</text:span></text:p>
      <text:list xml:id="list37752794" text:style-name="L4">
        <text:list-item>
          <text:p text:style-name="P22"><text:span text:style-name="Strong_20_Emphasis"><text:span text:style-name="T13">Конькобежный спорт</text:span></text:span><text:span text:style-name="T13"> - </text:span><text:span text:style-name="Strong_20_Emphasis"><text:span text:style-name="T13">12</text:span></text:span><text:span text:style-name="T13"> комплектов; </text:span></text:p>
        </text:list-item>
        <text:list-item>
          <text:p text:style-name="P22"><text:span text:style-name="Strong_20_Emphasis"><text:span text:style-name="T13">Лыжные гонки</text:span></text:span><text:span text:style-name="T13"> - </text:span><text:span text:style-name="Strong_20_Emphasis"><text:span text:style-name="T13">12</text:span></text:span><text:span text:style-name="T13"> комплектов; </text:span></text:p>
        </text:list-item>
        <text:list-item>
          <text:p text:style-name="P22"><text:span text:style-name="Strong_20_Emphasis"><text:span text:style-name="T13">Биатлон</text:span></text:span><text:span text:style-name="T13"> - </text:span><text:span text:style-name="Strong_20_Emphasis"><text:span text:style-name="T13">11</text:span></text:span><text:span text:style-name="T13"> комплектов; </text:span></text:p>
        </text:list-item>
        <text:list-item>
          <text:p text:style-name="P22"><text:span text:style-name="Strong_20_Emphasis"><text:span text:style-name="T13">Горнолыжный спорт</text:span></text:span><text:span text:style-name="T13"> - </text:span><text:span text:style-name="Strong_20_Emphasis"><text:span text:style-name="T13">10</text:span></text:span><text:span text:style-name="T13"> комплектов; </text:span></text:p>
        </text:list-item>
        <text:list-item>
          <text:p text:style-name="P22"><text:span text:style-name="Strong_20_Emphasis"><text:span text:style-name="T13">Фристайл</text:span></text:span><text:span text:style-name="T13"> - </text:span><text:span text:style-name="Strong_20_Emphasis"><text:span text:style-name="T13">10</text:span></text:span><text:span text:style-name="T13"> комплектов; </text:span></text:p>
        </text:list-item>
        <text:list-item>
          <text:p text:style-name="P22"><text:span text:style-name="Strong_20_Emphasis"><text:span text:style-name="T13">Сноуборд</text:span></text:span><text:span text:style-name="T13"> - </text:span><text:span text:style-name="Strong_20_Emphasis"><text:span text:style-name="T13">10</text:span></text:span><text:span text:style-name="T13"> комплектов; </text:span></text:p>
        </text:list-item>
        <text:list-item>
          <text:p text:style-name="P22"><text:span text:style-name="Strong_20_Emphasis"><text:span text:style-name="T13">Шорт-трек</text:span></text:span><text:span text:style-name="T13"> - </text:span><text:span text:style-name="Strong_20_Emphasis"><text:span text:style-name="T13">8</text:span></text:span><text:span text:style-name="T13"> комплектов; </text:span></text:p>
        </text:list-item>
        <text:list-item>
          <text:p text:style-name="P22"><text:span text:style-name="Strong_20_Emphasis"><text:span text:style-name="T13">Фигурное катание</text:span></text:span><text:span text:style-name="T13"> - </text:span><text:span text:style-name="Strong_20_Emphasis"><text:span text:style-name="T13">5</text:span></text:span><text:span text:style-name="T13"> комплектов; </text:span></text:p>
        </text:list-item>
        <text:list-item>
          <text:p text:style-name="P22"><text:span text:style-name="Strong_20_Emphasis"><text:span text:style-name="T13">Прыжки на лыжах с трамплина</text:span></text:span><text:span text:style-name="T13"> - </text:span><text:span text:style-name="Strong_20_Emphasis"><text:span text:style-name="T13">4</text:span></text:span><text:span text:style-name="T13"> комплекта; </text:span></text:p>
        </text:list-item>
        <text:list-item>
          <text:p text:style-name="P22"><text:span text:style-name="Strong_20_Emphasis"><text:span text:style-name="T13">Санный спорт</text:span></text:span><text:span text:style-name="T13"> - </text:span><text:span text:style-name="Strong_20_Emphasis"><text:span text:style-name="T13">4</text:span></text:span><text:span text:style-name="T13"> комплекта; </text:span></text:p>
        </text:list-item>
        <text:list-item>
          <text:p text:style-name="P22"><text:span text:style-name="Strong_20_Emphasis"><text:span text:style-name="T13">Лыжное двоеборье</text:span></text:span><text:span text:style-name="T13"> - </text:span><text:span text:style-name="Strong_20_Emphasis"><text:span text:style-name="T13">3</text:span></text:span><text:span text:style-name="T13"> комплекта; </text:span></text:p>
        </text:list-item>
        <text:list-item>
          <text:p text:style-name="P22"><text:span text:style-name="Strong_20_Emphasis"><text:span text:style-name="T13">Хоккей с шайбой</text:span></text:span><text:span text:style-name="T13"> - </text:span><text:span text:style-name="Strong_20_Emphasis"><text:span text:style-name="T13">2</text:span></text:span><text:span text:style-name="T13"> комплекта; </text:span></text:p>
        </text:list-item>
        <text:list-item>
          <text:p text:style-name="P22"><text:span text:style-name="Strong_20_Emphasis"><text:span text:style-name="T13">Бобслей</text:span></text:span><text:span text:style-name="T13"> - </text:span><text:span text:style-name="Strong_20_Emphasis"><text:span text:style-name="T13">3</text:span></text:span><text:span text:style-name="T13"> комплекта; </text:span></text:p>
        </text:list-item>
        <text:list-item>
          <text:p text:style-name="P22"><text:span text:style-name="Strong_20_Emphasis"><text:span text:style-name="T13">Скелетон</text:span></text:span><text:span text:style-name="T13"> - </text:span><text:span text:style-name="Strong_20_Emphasis"><text:span text:style-name="T13">2</text:span></text:span><text:span text:style-name="T13"> комплекта; </text:span></text:p>
        </text:list-item>
        <text:list-item>
          <text:p text:style-name="P8"><text:span text:style-name="Strong_20_Emphasis"><text:span text:style-name="T13">Кёрлинг</text:span></text:span><text:span text:style-name="T13"> - </text:span><text:span text:style-name="Strong_20_Emphasis"><text:span text:style-name="T13">2</text:span></text:span><text:span text:style-name="T13"> комплекта. </text:span></text:p>
        </text:list-item>
      </text:list>
      <text:p text:style-name="P1"/>
      <text:p text:style-name="P1"/>
      <text:h text:style-name="P25" text:outline-level="1" text:is-list-header="true">Состоялась торжественная церемония открытия <text:s text:c="17"/>Олимпиады 2014 в Сочи </text:h>
      <text:p text:style-name="P2">Первыми на экранах зрители увидели азбуку российского языка, которая немного удивила выборов для иллюстрации буквы й фамилий Чайковский, ъ - Пушкин, ю - парашют, я - Россия.</text:p>
      <text:p text:style-name="P2">Потом парад спортсменов открыла сборная Греции, как основатели Олимпийских игр. Украина шла одной из последних, а флаг нашей страны несла Валентина Шевченко. Последней вышла Россия, под песню группу Тату "Нас не догонят".</text:p>
      <text:p text:style-name="P2"/>
      <text:p text:style-name="P2">Затем нам продемонстрировали все великие события в истории России - от Петра I до современности. С речью выступили глава Оргкомитета Сочи 2014 Дмитрий Чернышенко и глава МОК Томас Бах.</text:p>
      <text:p text:style-name="P2">После выступил Президент России Владимир Путин, который кратко <text:soft-page-break/>объявил Олимпийские игры открытыми.</text:p>
      <text:p text:style-name="P20"/>
      <text:p text:style-name="P11"/>
      <text:p text:style-name="P2">Гимн Олимпиады на русском языке исполнила известная на весь мир оперная дива Анна Нетребко. Кульминационный момент церемонии - зажжение олимпийского огня. На этот раз пламя над стадионом зажгли олимпийские чемпионы Ирина Роднина и Владислав Третьяк.</text:p>
      <text:p text:style-name="P15"/>
      <text:p text:style-name="P3"/>
      <text:p text:style-name="P2">Олимпиские игры в Сочи официально открыты. Церемония закрытия Олимпиады состоится 23 февраля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26" text:outline-level="2" text:is-list-header="true"><text:soft-page-break/></text:h>
      <text:h text:style-name="Heading_20_2" text:outline-level="2" text:is-list-header="true"><text:span text:style-name="T13"><text:s text:c="5"/></text:span><text:span text:style-name="Strong_20_Emphasis"><text:span text:style-name="T19">Медальный зачет Сочи-2014</text:span></text:span><text:span text:style-name="T19">, таблица на 12 февраля:</text:span></text:h>
      <text:p text:style-name="P13">Место   Страна         Золото  Сер.   Бронза   Итого</text:p>
      <text:p text:style-name="P13">1        Норвегия         <text:s text:c="3"/>4          3         4          11</text:p>
      <text:p text:style-name="P13">2        Канада              <text:s text:c="2"/>4        3         2            9</text:p>
      <text:p text:style-name="P13">3        Германия           4        1        0          5</text:p>
      <text:p text:style-name="P13">4        Нидерланды      <text:s/>3        2        3        8</text:p>
      <text:p text:style-name="P13">5        США                  2        1        4        7</text:p>
      <text:p text:style-name="P13">6        Швейцария        2        0        0        2</text:p>
      <text:p text:style-name="Text_20_body"><text:span text:style-name="Strong_20_Emphasis"><text:span text:style-name="T17">7        Россия              1        3        3       7</text:span></text:span></text:p>
      <text:p text:style-name="P13">8        Австрия            1        2        0        3</text:p>
      <text:p text:style-name="P13">9        Франция            1        0        2        3</text:p>
      <text:p text:style-name="P13">10      Южная Корея     1        0        0        1</text:p>
      <text:p text:style-name="P13">11      Словакия            1        0        0        1</text:p>
      <text:p text:style-name="P13">12      Польша               1        0        0        1</text:p>
      <text:p text:style-name="Text_20_body"><text:span text:style-name="Strong_20_Emphasis"><text:span text:style-name="T17">Программа соревнований и расписание телетрансляций на сегодня,</text:span></text:span><text:span text:style-name="T17"> 12 февраля:</text:span></text:p>
      <text:p text:style-name="P13">13:10    Лыжное двоеборье, муж.Личные соревнования на среднем трамплине. НТВ-ПЛЮС Спорт, Первый, Спорт<text:line-break/>13:55    Керлинг, жен. Спорт 1, Россия 2, Спорт 1 HD<text:line-break/>14:20    Сноуборд, жен.Хафпайп. Спорт<text:line-break/>15:55    Сноуборд, жен.Хафпайп. Спорт<text:line-break/>16:10    Лыжное двоеборье, муж.Личные соревнования на среднем трамплине. НТВ-ПЛЮС Спорт, Спорт, HD Спорт<text:line-break/>16:30    Хоккей, жен. Россия 2<text:line-break/>17:40    Конькобежный спорт, муж.1000 м. НТВ-ПЛЮС Спорт, Спорт 1, HD Спорт, Спорт 1 HD<text:line-break/>18:10    Санный спорт.Соревнования двоек. Спорт<text:line-break/>18:50    Конькобежный спорт, муж.1000 м. Спорт 1, Спорт 1 HD</text:p>
      <text:p text:style-name="P13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4" text:outline-level="1" text:is-list-header="true">Карта маршрута эстафеты олимпийского огня 2014 с датами</text:h>
      <text:p text:style-name="Text_20_body"><text:span text:style-name="T14">Эстафета стартует 7.10.2013 и пройдет 123 дня. Огонь из Олимпа увидят 2900 городов России, его понесут 14 тысяч факелоносцев через 65000 км и 7.2.2014 Олимпийский огонь зажжет открытие </text:span><text:a xlink:type="simple" xlink:href="http://www.sochionline2014.ru/"><text:span text:style-name="T14">зимних Олимпийских игр в Сочи</text:span></text:a><text:span text:style-name="T14">! </text:span></text:p>
      <text:p text:style-name="Text_20_body"><draw:frame draw:style-name="fr3" draw:name="Графический объект351" text:anchor-type="as-char" svg:width="26.458cm" style:rel-width="98%" svg:height="16.431cm" style:rel-height="scale" draw:z-index="350"><draw:image xlink:href="http://www.sochionline2014.ru/wp-content/uploads/2013/04/estafeta2014.jpg" xlink:type="simple" xlink:show="embed" xlink:actuate="onLoad"/></draw:frame></text:p>
      <text:h text:style-name="Heading_20_2" text:outline-level="2" text:is-list-header="true"><text:soft-page-break/>Таблица этапов эстафеты с городами и точными датами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9"><text:span text:style-name="Strong_20_Emphasis">Место проведения этапа эстафеты</text:span></text:p>
          </table:table-cell>
          <table:table-cell table:style-name="Таблица8.A1" office:value-type="string">
            <text:p text:style-name="P29"><text:span text:style-name="Strong_20_Emphasis">Дата</text:span></text:p>
          </table:table-cell>
          <table:table-cell table:style-name="Таблица8.A1" office:value-type="string">
            <text:p text:style-name="P29"><text:span text:style-name="Strong_20_Emphasis">Место проведения этапа эстафеты</text:span></text:p>
          </table:table-cell>
          <table:table-cell table:style-name="Таблица8.A1" office:value-type="string">
            <text:p text:style-name="P29"><text:span text:style-name="Strong_20_Emphasis">Дата</text:span>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Москва</text:p>
          </table:table-cell>
          <table:table-cell table:style-name="Таблица8.A1" office:value-type="string">
            <text:p text:style-name="P29">7-9 октября</text:p>
          </table:table-cell>
          <table:table-cell table:style-name="Таблица8.A1" office:value-type="string">
            <text:p text:style-name="Table_20_Contents">Абакан</text:p>
          </table:table-cell>
          <table:table-cell table:style-name="Таблица8.A1" office:value-type="string">
            <text:p text:style-name="P29">27 нояб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Коломна</text:p>
          </table:table-cell>
          <table:table-cell table:style-name="Таблица8.A1" office:value-type="string">
            <text:p text:style-name="P29">10 октября</text:p>
          </table:table-cell>
          <table:table-cell table:style-name="Таблица8.A1" office:value-type="string">
            <text:p text:style-name="Table_20_Contents">Кызыл</text:p>
          </table:table-cell>
          <table:table-cell table:style-name="Таблица8.A1" office:value-type="string">
            <text:p text:style-name="P29">28 нояб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Одинцово</text:p>
          </table:table-cell>
          <table:table-cell table:style-name="Таблица8.A1" office:value-type="string">
            <text:p text:style-name="P29">10 октября</text:p>
          </table:table-cell>
          <table:table-cell table:style-name="Таблица8.A1" office:value-type="string">
            <text:p text:style-name="Table_20_Contents">Кемерово</text:p>
          </table:table-cell>
          <table:table-cell table:style-name="Таблица8.A1" office:value-type="string">
            <text:p text:style-name="P29">30 нояб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Архангельское</text:p>
          </table:table-cell>
          <table:table-cell table:style-name="Таблица8.A1" office:value-type="string">
            <text:p text:style-name="P29">10 октября</text:p>
          </table:table-cell>
          <table:table-cell table:style-name="Таблица8.A1" office:value-type="string">
            <text:p text:style-name="Table_20_Contents">Томск</text:p>
          </table:table-cell>
          <table:table-cell table:style-name="Таблица8.A1" office:value-type="string">
            <text:p text:style-name="P29">1 декаб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Красногорск</text:p>
          </table:table-cell>
          <table:table-cell table:style-name="Таблица8.A1" office:value-type="string">
            <text:p text:style-name="P29">10 октября</text:p>
          </table:table-cell>
          <table:table-cell table:style-name="Таблица8.A1" office:value-type="string">
            <text:p text:style-name="Table_20_Contents">Манжерок</text:p>
          </table:table-cell>
          <table:table-cell table:style-name="Таблица8.A1" office:value-type="string">
            <text:p text:style-name="P29">2 декаб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Дмитров</text:p>
          </table:table-cell>
          <table:table-cell table:style-name="Таблица8.A1" office:value-type="string">
            <text:p text:style-name="P29">10 октября</text:p>
          </table:table-cell>
          <table:table-cell table:style-name="Таблица8.A1" office:value-type="string">
            <text:p text:style-name="Table_20_Contents">Горно-Алтайск</text:p>
          </table:table-cell>
          <table:table-cell table:style-name="Таблица8.A1" office:value-type="string">
            <text:p text:style-name="P29">2 декаб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Торжок</text:p>
          </table:table-cell>
          <table:table-cell table:style-name="Таблица8.A1" office:value-type="string">
            <text:p text:style-name="P29">11 октября</text:p>
          </table:table-cell>
          <table:table-cell table:style-name="Таблица8.A1" office:value-type="string">
            <text:p text:style-name="Table_20_Contents">Барнаул</text:p>
          </table:table-cell>
          <table:table-cell table:style-name="Таблица8.A1" office:value-type="string">
            <text:p text:style-name="P29">3 декаб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Тверь</text:p>
          </table:table-cell>
          <table:table-cell table:style-name="Таблица8.A1" office:value-type="string">
            <text:p text:style-name="P29">11 октября</text:p>
          </table:table-cell>
          <table:table-cell table:style-name="Таблица8.A1" office:value-type="string">
            <text:p text:style-name="Table_20_Contents">Новосибирск</text:p>
          </table:table-cell>
          <table:table-cell table:style-name="Таблица8.A1" office:value-type="string">
            <text:p text:style-name="P29">6-7 декаб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Ржев</text:p>
          </table:table-cell>
          <table:table-cell table:style-name="Таблица8.A1" office:value-type="string">
            <text:p text:style-name="P29">12 октября</text:p>
          </table:table-cell>
          <table:table-cell table:style-name="Таблица8.A1" office:value-type="string">
            <text:p text:style-name="Table_20_Contents">Барабинск</text:p>
          </table:table-cell>
          <table:table-cell table:style-name="Таблица8.A1" office:value-type="string">
            <text:p text:style-name="P29">8 декаб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Смоленск</text:p>
          </table:table-cell>
          <table:table-cell table:style-name="Таблица8.A1" office:value-type="string">
            <text:p text:style-name="P29">12 октября</text:p>
          </table:table-cell>
          <table:table-cell table:style-name="Таблица8.A1" office:value-type="string">
            <text:p text:style-name="Table_20_Contents">Куйбышев</text:p>
          </table:table-cell>
          <table:table-cell table:style-name="Таблица8.A1" office:value-type="string">
            <text:p text:style-name="P29">8 декаб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Юхнов</text:p>
          </table:table-cell>
          <table:table-cell table:style-name="Таблица8.A1" office:value-type="string">
            <text:p text:style-name="P29">13 октября</text:p>
          </table:table-cell>
          <table:table-cell table:style-name="Таблица8.A1" office:value-type="string">
            <text:p text:style-name="Table_20_Contents">Калачинск</text:p>
          </table:table-cell>
          <table:table-cell table:style-name="Таблица8.A1" office:value-type="string">
            <text:p text:style-name="P29">8 декаб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Калуга</text:p>
          </table:table-cell>
          <table:table-cell table:style-name="Таблица8.A1" office:value-type="string">
            <text:p text:style-name="P29">13 октября</text:p>
          </table:table-cell>
          <table:table-cell table:style-name="Таблица8.A1" office:value-type="string">
            <text:p text:style-name="Table_20_Contents">Омск</text:p>
          </table:table-cell>
          <table:table-cell table:style-name="Таблица8.A1" office:value-type="string">
            <text:p text:style-name="P29">9 декаб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Ясная Поляна</text:p>
          </table:table-cell>
          <table:table-cell table:style-name="Таблица8.A1" office:value-type="string">
            <text:p text:style-name="P29">14 октября</text:p>
          </table:table-cell>
          <table:table-cell table:style-name="Таблица8.A1" office:value-type="string">
            <text:p text:style-name="Table_20_Contents">Тюмень</text:p>
          </table:table-cell>
          <table:table-cell table:style-name="Таблица8.A1" office:value-type="string">
            <text:p text:style-name="P29">11 декаб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Новомосковск</text:p>
          </table:table-cell>
          <table:table-cell table:style-name="Таблица8.A1" office:value-type="string">
            <text:p text:style-name="P29">14 октября</text:p>
          </table:table-cell>
          <table:table-cell table:style-name="Таблица8.A1" office:value-type="string">
            <text:p text:style-name="Table_20_Contents">Тобольск</text:p>
          </table:table-cell>
          <table:table-cell table:style-name="Таблица8.A1" office:value-type="string">
            <text:p text:style-name="P29">12 декаб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Тула</text:p>
          </table:table-cell>
          <table:table-cell table:style-name="Таблица8.A1" office:value-type="string">
            <text:p text:style-name="P29">14 октября</text:p>
          </table:table-cell>
          <table:table-cell table:style-name="Таблица8.A1" office:value-type="string">
            <text:p text:style-name="Table_20_Contents">Нижний Тагил</text:p>
          </table:table-cell>
          <table:table-cell table:style-name="Таблица8.A1" office:value-type="string">
            <text:p text:style-name="P29">13 декаб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Рязань</text:p>
          </table:table-cell>
          <table:table-cell table:style-name="Таблица8.A1" office:value-type="string">
            <text:p text:style-name="P29">15 октября</text:p>
          </table:table-cell>
          <table:table-cell table:style-name="Таблица8.A1" office:value-type="string">
            <text:p text:style-name="Table_20_Contents">Екатеринбург</text:p>
          </table:table-cell>
          <table:table-cell table:style-name="Таблица8.A1" office:value-type="string">
            <text:p text:style-name="P29">14 декаб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Муром</text:p>
          </table:table-cell>
          <table:table-cell table:style-name="Таблица8.A1" office:value-type="string">
            <text:p text:style-name="P29">16 октября</text:p>
          </table:table-cell>
          <table:table-cell table:style-name="Таблица8.A1" office:value-type="string">
            <text:p text:style-name="Table_20_Contents">Каменск-Уральский</text:p>
          </table:table-cell>
          <table:table-cell table:style-name="Таблица8.A1" office:value-type="string">
            <text:p text:style-name="P29">15 декаб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Владимир</text:p>
          </table:table-cell>
          <table:table-cell table:style-name="Таблица8.A1" office:value-type="string">
            <text:p text:style-name="P29">16 октября</text:p>
          </table:table-cell>
          <table:table-cell table:style-name="Таблица8.A1" office:value-type="string">
            <text:p text:style-name="Table_20_Contents">Курган</text:p>
          </table:table-cell>
          <table:table-cell table:style-name="Таблица8.A1" office:value-type="string">
            <text:p text:style-name="P29">15 декаб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Суздаль</text:p>
          </table:table-cell>
          <table:table-cell table:style-name="Таблица8.A1" office:value-type="string">
            <text:p text:style-name="P29">17 октября</text:p>
          </table:table-cell>
          <table:table-cell table:style-name="Таблица8.A1" office:value-type="string">
            <text:p text:style-name="Table_20_Contents">Шадринск</text:p>
          </table:table-cell>
          <table:table-cell table:style-name="Таблица8.A1" office:value-type="string">
            <text:p text:style-name="P29">16 декаб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Иваново</text:p>
          </table:table-cell>
          <table:table-cell table:style-name="Таблица8.A1" office:value-type="string">
            <text:p text:style-name="P29">17 октября</text:p>
          </table:table-cell>
          <table:table-cell table:style-name="Таблица8.A1" office:value-type="string">
            <text:p text:style-name="Table_20_Contents">Челябинск</text:p>
          </table:table-cell>
          <table:table-cell table:style-name="Таблица8.A1" office:value-type="string">
            <text:p text:style-name="P29">17 декаб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Плес</text:p>
          </table:table-cell>
          <table:table-cell table:style-name="Таблица8.A1" office:value-type="string">
            <text:p text:style-name="P29">18 октября</text:p>
          </table:table-cell>
          <table:table-cell table:style-name="Таблица8.A1" office:value-type="string">
            <text:p text:style-name="Table_20_Contents">Магнитогорск</text:p>
          </table:table-cell>
          <table:table-cell table:style-name="Таблица8.A1" office:value-type="string">
            <text:p text:style-name="P29">18 декаб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Кострома</text:p>
          </table:table-cell>
          <table:table-cell table:style-name="Таблица8.A1" office:value-type="string">
            <text:p text:style-name="P29">18 октября</text:p>
          </table:table-cell>
          <table:table-cell table:style-name="Таблица8.A1" office:value-type="string">
            <text:p text:style-name="Table_20_Contents">Уфа</text:p>
          </table:table-cell>
          <table:table-cell table:style-name="Таблица8.A1" office:value-type="string">
            <text:p text:style-name="P29">20-21 декаб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Ярославль</text:p>
          </table:table-cell>
          <table:table-cell table:style-name="Таблица8.A1" office:value-type="string">
            <text:p text:style-name="P29">19 октября</text:p>
          </table:table-cell>
          <table:table-cell table:style-name="Таблица8.A1" office:value-type="string">
            <text:p text:style-name="Table_20_Contents">Оренбург</text:p>
          </table:table-cell>
          <table:table-cell table:style-name="Таблица8.A1" office:value-type="string">
            <text:p text:style-name="P29">22 декаб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Вологда</text:p>
          </table:table-cell>
          <table:table-cell table:style-name="Таблица8.A1" office:value-type="string">
            <text:p text:style-name="P29">20 октября</text:p>
          </table:table-cell>
          <table:table-cell table:style-name="Таблица8.A1" office:value-type="string">
            <text:p text:style-name="Table_20_Contents">Сызрань</text:p>
          </table:table-cell>
          <table:table-cell table:style-name="Таблица8.A1" office:value-type="string">
            <text:p text:style-name="P29">24 декаб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Кижи</text:p>
          </table:table-cell>
          <table:table-cell table:style-name="Таблица8.A1" office:value-type="string">
            <text:p text:style-name="P29">22 октября</text:p>
          </table:table-cell>
          <table:table-cell table:style-name="Таблица8.A1" office:value-type="string">
            <text:p text:style-name="Table_20_Contents">Тольятти</text:p>
          </table:table-cell>
          <table:table-cell table:style-name="Таблица8.A1" office:value-type="string">
            <text:p text:style-name="P29">24 декаб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Петрозаводск</text:p>
          </table:table-cell>
          <table:table-cell table:style-name="Таблица8.A1" office:value-type="string">
            <text:p text:style-name="P29">22 октября</text:p>
          </table:table-cell>
          <table:table-cell table:style-name="Таблица8.A1" office:value-type="string">
            <text:p text:style-name="Table_20_Contents">Самара</text:p>
          </table:table-cell>
          <table:table-cell table:style-name="Таблица8.A1" office:value-type="string">
            <text:p text:style-name="P29">25 декаб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Пряжа</text:p>
          </table:table-cell>
          <table:table-cell table:style-name="Таблица8.A1" office:value-type="string">
            <text:p text:style-name="P29">23 октября</text:p>
          </table:table-cell>
          <table:table-cell table:style-name="Таблица8.A1" office:value-type="string">
            <text:p text:style-name="Table_20_Contents">Ульяновск</text:p>
          </table:table-cell>
          <table:table-cell table:style-name="Таблица8.A1" office:value-type="string">
            <text:p text:style-name="P29">26 декаб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Олонец</text:p>
          </table:table-cell>
          <table:table-cell table:style-name="Таблица8.A1" office:value-type="string">
            <text:p text:style-name="P29">23 октября</text:p>
          </table:table-cell>
          <table:table-cell table:style-name="Таблица8.A1" office:value-type="string">
            <text:p text:style-name="Table_20_Contents">Чебоксары</text:p>
          </table:table-cell>
          <table:table-cell table:style-name="Таблица8.A1" office:value-type="string">
            <text:p text:style-name="P29">27 декаб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Великий Новгород</text:p>
          </table:table-cell>
          <table:table-cell table:style-name="Таблица8.A1" office:value-type="string">
            <text:p text:style-name="P29">24 октября</text:p>
          </table:table-cell>
          <table:table-cell table:style-name="Таблица8.A1" office:value-type="string">
            <text:p text:style-name="Table_20_Contents">Йошкар-Ола</text:p>
          </table:table-cell>
          <table:table-cell table:style-name="Таблица8.A1" office:value-type="string">
            <text:p text:style-name="P29">28 декаб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Изборск</text:p>
          </table:table-cell>
          <table:table-cell table:style-name="Таблица8.A1" office:value-type="string">
            <text:p text:style-name="P29">25 октября</text:p>
          </table:table-cell>
          <table:table-cell table:style-name="Таблица8.A1" office:value-type="string">
            <text:p text:style-name="Table_20_Contents">Свияжск</text:p>
          </table:table-cell>
          <table:table-cell table:style-name="Таблица8.A1" office:value-type="string">
            <text:p text:style-name="P29">30 декаб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Псков</text:p>
          </table:table-cell>
          <table:table-cell table:style-name="Таблица8.A1" office:value-type="string">
            <text:p text:style-name="P29">25 октября</text:p>
          </table:table-cell>
          <table:table-cell table:style-name="Таблица8.A1" office:value-type="string">
            <text:p text:style-name="Table_20_Contents">Казань</text:p>
          </table:table-cell>
          <table:table-cell table:style-name="Таблица8.A1" office:value-type="string">
            <text:p text:style-name="P29">30-31 декаб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Гатчина</text:p>
          </table:table-cell>
          <table:table-cell table:style-name="Таблица8.A1" office:value-type="string">
            <text:p text:style-name="P29">26 октября</text:p>
          </table:table-cell>
          <table:table-cell table:style-name="Таблица8.A1" office:value-type="string">
            <text:p text:style-name="Table_20_Contents">Ижевск</text:p>
          </table:table-cell>
          <table:table-cell table:style-name="Таблица8.A1" office:value-type="string">
            <text:p text:style-name="P29">2 янва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Санкт-Петербург</text:p>
          </table:table-cell>
          <table:table-cell table:style-name="Таблица8.A1" office:value-type="string">
            <text:p text:style-name="P29">27 октября</text:p>
          </table:table-cell>
          <table:table-cell table:style-name="Таблица8.A1" office:value-type="string">
            <text:p text:style-name="Table_20_Contents">Кунгур</text:p>
          </table:table-cell>
          <table:table-cell table:style-name="Таблица8.A1" office:value-type="string">
            <text:p text:style-name="P29">4 янва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Кронштадт</text:p>
          </table:table-cell>
          <table:table-cell table:style-name="Таблица8.A1" office:value-type="string">
            <text:p text:style-name="P29">28 октября</text:p>
          </table:table-cell>
          <table:table-cell table:style-name="Таблица8.A1" office:value-type="string">
            <text:p text:style-name="Table_20_Contents">Пермь</text:p>
          </table:table-cell>
          <table:table-cell table:style-name="Таблица8.A1" office:value-type="string">
            <text:p text:style-name="P29">4 января</text:p>
          </table:table-cell>
        </table:table-row>
        <text:soft-page-break/>
        <table:table-row table:style-name="Таблица8.2">
          <table:table-cell table:style-name="Таблица8.A1" office:value-type="string">
            <text:p text:style-name="Table_20_Contents">Ломоносов</text:p>
          </table:table-cell>
          <table:table-cell table:style-name="Таблица8.A1" office:value-type="string">
            <text:p text:style-name="P29">28 октября</text:p>
          </table:table-cell>
          <table:table-cell table:style-name="Таблица8.A1" office:value-type="string">
            <text:p text:style-name="Table_20_Contents">Киров</text:p>
          </table:table-cell>
          <table:table-cell table:style-name="Таблица8.A1" office:value-type="string">
            <text:p text:style-name="P29">5 янва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Петергоф</text:p>
          </table:table-cell>
          <table:table-cell table:style-name="Таблица8.A1" office:value-type="string">
            <text:p text:style-name="P29">28 октября</text:p>
          </table:table-cell>
          <table:table-cell table:style-name="Таблица8.A1" office:value-type="string">
            <text:p text:style-name="Table_20_Contents">Нижний Новгород</text:p>
          </table:table-cell>
          <table:table-cell table:style-name="Таблица8.A1" office:value-type="string">
            <text:p text:style-name="P29">7-8 янва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Павловск</text:p>
          </table:table-cell>
          <table:table-cell table:style-name="Таблица8.A1" office:value-type="string">
            <text:p text:style-name="P29">28 октября</text:p>
          </table:table-cell>
          <table:table-cell table:style-name="Таблица8.A1" office:value-type="string">
            <text:p text:style-name="Table_20_Contents">Саранск</text:p>
          </table:table-cell>
          <table:table-cell table:style-name="Таблица8.A1" office:value-type="string">
            <text:p text:style-name="P29">9 янва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Пушкин</text:p>
          </table:table-cell>
          <table:table-cell table:style-name="Таблица8.A1" office:value-type="string">
            <text:p text:style-name="P29">28 октября</text:p>
          </table:table-cell>
          <table:table-cell table:style-name="Таблица8.A1" office:value-type="string">
            <text:p text:style-name="Table_20_Contents">Пенза</text:p>
          </table:table-cell>
          <table:table-cell table:style-name="Таблица8.A1" office:value-type="string">
            <text:p text:style-name="P29">10 янва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Куршская Коса</text:p>
          </table:table-cell>
          <table:table-cell table:style-name="Таблица8.A1" office:value-type="string">
            <text:p text:style-name="P29">29 октября</text:p>
          </table:table-cell>
          <table:table-cell table:style-name="Таблица8.A1" office:value-type="string">
            <text:p text:style-name="Table_20_Contents">Саратов</text:p>
          </table:table-cell>
          <table:table-cell table:style-name="Таблица8.A1" office:value-type="string">
            <text:p text:style-name="P29">11 янва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Светлогорск</text:p>
          </table:table-cell>
          <table:table-cell table:style-name="Таблица8.A1" office:value-type="string">
            <text:p text:style-name="P29">29 октября</text:p>
          </table:table-cell>
          <table:table-cell table:style-name="Таблица8.A1" office:value-type="string">
            <text:p text:style-name="Table_20_Contents">Мичуринск</text:p>
          </table:table-cell>
          <table:table-cell table:style-name="Таблица8.A1" office:value-type="string">
            <text:p text:style-name="P29">12 янва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Калининград</text:p>
          </table:table-cell>
          <table:table-cell table:style-name="Таблица8.A1" office:value-type="string">
            <text:p text:style-name="P29">29 октября</text:p>
          </table:table-cell>
          <table:table-cell table:style-name="Таблица8.A1" office:value-type="string">
            <text:p text:style-name="Table_20_Contents">Тамбов</text:p>
          </table:table-cell>
          <table:table-cell table:style-name="Таблица8.A1" office:value-type="string">
            <text:p text:style-name="P29">12 янва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Мурманск</text:p>
          </table:table-cell>
          <table:table-cell table:style-name="Таблица8.A1" office:value-type="string">
            <text:p text:style-name="P29">30 октября</text:p>
          </table:table-cell>
          <table:table-cell table:style-name="Таблица8.A1" office:value-type="string">
            <text:p text:style-name="Table_20_Contents">Елец</text:p>
          </table:table-cell>
          <table:table-cell table:style-name="Таблица8.A1" office:value-type="string">
            <text:p text:style-name="P29">13 янва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Северодвинск</text:p>
          </table:table-cell>
          <table:table-cell table:style-name="Таблица8.A1" office:value-type="string">
            <text:p text:style-name="P29">1 ноября</text:p>
          </table:table-cell>
          <table:table-cell table:style-name="Таблица8.A1" office:value-type="string">
            <text:p text:style-name="Table_20_Contents">Липецк</text:p>
          </table:table-cell>
          <table:table-cell table:style-name="Таблица8.A1" office:value-type="string">
            <text:p text:style-name="P29">13 янва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Архангельск</text:p>
          </table:table-cell>
          <table:table-cell table:style-name="Таблица8.A1" office:value-type="string">
            <text:p text:style-name="P29">1 ноября</text:p>
          </table:table-cell>
          <table:table-cell table:style-name="Таблица8.A1" office:value-type="string">
            <text:p text:style-name="Table_20_Contents">Орел</text:p>
          </table:table-cell>
          <table:table-cell table:style-name="Таблица8.A1" office:value-type="string">
            <text:p text:style-name="P29">14 янва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Сыктывкар</text:p>
          </table:table-cell>
          <table:table-cell table:style-name="Таблица8.A1" office:value-type="string">
            <text:p text:style-name="P29">2 ноября</text:p>
          </table:table-cell>
          <table:table-cell table:style-name="Таблица8.A1" office:value-type="string">
            <text:p text:style-name="Table_20_Contents">Брянск</text:p>
          </table:table-cell>
          <table:table-cell table:style-name="Таблица8.A1" office:value-type="string">
            <text:p text:style-name="P29">15 янва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Заполярный район</text:p>
          </table:table-cell>
          <table:table-cell table:style-name="Таблица8.A1" office:value-type="string">
            <text:p text:style-name="P29">3 ноября</text:p>
          </table:table-cell>
          <table:table-cell table:style-name="Таблица8.A1" office:value-type="string">
            <text:p text:style-name="Table_20_Contents">Курск</text:p>
          </table:table-cell>
          <table:table-cell table:style-name="Таблица8.A1" office:value-type="string">
            <text:p text:style-name="P29">16 янва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Нарьян-Мар</text:p>
          </table:table-cell>
          <table:table-cell table:style-name="Таблица8.A1" office:value-type="string">
            <text:p text:style-name="P29">3 ноября</text:p>
          </table:table-cell>
          <table:table-cell table:style-name="Таблица8.A1" office:value-type="string">
            <text:p text:style-name="Table_20_Contents">Белгород</text:p>
          </table:table-cell>
          <table:table-cell table:style-name="Таблица8.A1" office:value-type="string">
            <text:p text:style-name="P29">17 янва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Новый Уренгой</text:p>
          </table:table-cell>
          <table:table-cell table:style-name="Таблица8.A1" office:value-type="string">
            <text:p text:style-name="P29">4 ноября</text:p>
          </table:table-cell>
          <table:table-cell table:style-name="Таблица8.A1" office:value-type="string">
            <text:p text:style-name="Table_20_Contents">Воронеж</text:p>
          </table:table-cell>
          <table:table-cell table:style-name="Таблица8.A1" office:value-type="string">
            <text:p text:style-name="P29">18 янва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Салехард</text:p>
          </table:table-cell>
          <table:table-cell table:style-name="Таблица8.A1" office:value-type="string">
            <text:p text:style-name="P29">4 ноября</text:p>
          </table:table-cell>
          <table:table-cell table:style-name="Таблица8.A1" office:value-type="string">
            <text:p text:style-name="Table_20_Contents">Урюпинск</text:p>
          </table:table-cell>
          <table:table-cell table:style-name="Таблица8.A1" office:value-type="string">
            <text:p text:style-name="P29">19 янва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Нефтеюганск</text:p>
          </table:table-cell>
          <table:table-cell table:style-name="Таблица8.A1" office:value-type="string">
            <text:p text:style-name="P29">5 ноября</text:p>
          </table:table-cell>
          <table:table-cell table:style-name="Таблица8.A1" office:value-type="string">
            <text:p text:style-name="Table_20_Contents">Волгоград</text:p>
          </table:table-cell>
          <table:table-cell table:style-name="Таблица8.A1" office:value-type="string">
            <text:p text:style-name="P29">20 янва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Ханты-Мансийск</text:p>
          </table:table-cell>
          <table:table-cell table:style-name="Таблица8.A1" office:value-type="string">
            <text:p text:style-name="P29">6 ноября</text:p>
          </table:table-cell>
          <table:table-cell table:style-name="Таблица8.A1" office:value-type="string">
            <text:p text:style-name="Table_20_Contents">Новочеркасск</text:p>
          </table:table-cell>
          <table:table-cell table:style-name="Таблица8.A1" office:value-type="string">
            <text:p text:style-name="P29">21 янва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Норильск</text:p>
          </table:table-cell>
          <table:table-cell table:style-name="Таблица8.A1" office:value-type="string">
            <text:p text:style-name="P29">7 ноября</text:p>
          </table:table-cell>
          <table:table-cell table:style-name="Таблица8.A1" office:value-type="string">
            <text:p text:style-name="Table_20_Contents">Шахты</text:p>
          </table:table-cell>
          <table:table-cell table:style-name="Таблица8.A1" office:value-type="string">
            <text:p text:style-name="P29">21 янва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Мирный</text:p>
          </table:table-cell>
          <table:table-cell table:style-name="Таблица8.A1" office:value-type="string">
            <text:p text:style-name="P29">8 ноября</text:p>
          </table:table-cell>
          <table:table-cell table:style-name="Таблица8.A1" office:value-type="string">
            <text:p text:style-name="Table_20_Contents">Ростов-на-Дону</text:p>
          </table:table-cell>
          <table:table-cell table:style-name="Таблица8.A1" office:value-type="string">
            <text:p text:style-name="P29">22 янва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Якутск</text:p>
          </table:table-cell>
          <table:table-cell table:style-name="Таблица8.A1" office:value-type="string">
            <text:p text:style-name="P29">9 ноября</text:p>
          </table:table-cell>
          <table:table-cell table:style-name="Таблица8.A1" office:value-type="string">
            <text:p text:style-name="Table_20_Contents">Ставрополь</text:p>
          </table:table-cell>
          <table:table-cell table:style-name="Таблица8.A1" office:value-type="string">
            <text:p text:style-name="P29">24 янва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Магадан</text:p>
          </table:table-cell>
          <table:table-cell table:style-name="Таблица8.A1" office:value-type="string">
            <text:p text:style-name="P29">10 ноября</text:p>
          </table:table-cell>
          <table:table-cell table:style-name="Таблица8.A1" office:value-type="string">
            <text:p text:style-name="Table_20_Contents">Элиста</text:p>
          </table:table-cell>
          <table:table-cell table:style-name="Таблица8.A1" office:value-type="string">
            <text:p text:style-name="P29">25 янва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Анадырь</text:p>
          </table:table-cell>
          <table:table-cell table:style-name="Таблица8.A1" office:value-type="string">
            <text:p text:style-name="P29">11 ноября</text:p>
          </table:table-cell>
          <table:table-cell table:style-name="Таблица8.A1" office:value-type="string">
            <text:p text:style-name="Table_20_Contents">Яшкуль</text:p>
          </table:table-cell>
          <table:table-cell table:style-name="Таблица8.A1" office:value-type="string">
            <text:p text:style-name="P29">25 янва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Елизово</text:p>
          </table:table-cell>
          <table:table-cell table:style-name="Таблица8.A1" office:value-type="string">
            <text:p text:style-name="P29">12 ноября</text:p>
          </table:table-cell>
          <table:table-cell table:style-name="Таблица8.A1" office:value-type="string">
            <text:p text:style-name="Table_20_Contents">Хулхута</text:p>
          </table:table-cell>
          <table:table-cell table:style-name="Таблица8.A1" office:value-type="string">
            <text:p text:style-name="P29">25 янва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Петропавловск-Камчатский</text:p>
          </table:table-cell>
          <table:table-cell table:style-name="Таблица8.A1" office:value-type="string">
            <text:p text:style-name="P29">13 ноября</text:p>
          </table:table-cell>
          <table:table-cell table:style-name="Таблица8.A1" office:value-type="string">
            <text:p text:style-name="Table_20_Contents">Астрахань</text:p>
          </table:table-cell>
          <table:table-cell table:style-name="Таблица8.A1" office:value-type="string">
            <text:p text:style-name="P29">26 янва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Южно-Сахалинск</text:p>
          </table:table-cell>
          <table:table-cell table:style-name="Таблица8.A1" office:value-type="string">
            <text:p text:style-name="P29">14 ноября</text:p>
          </table:table-cell>
          <table:table-cell table:style-name="Таблица8.A1" office:value-type="string">
            <text:p text:style-name="Table_20_Contents">Махачкала</text:p>
          </table:table-cell>
          <table:table-cell table:style-name="Таблица8.A1" office:value-type="string">
            <text:p text:style-name="P29">27 янва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Владивосток</text:p>
          </table:table-cell>
          <table:table-cell table:style-name="Таблица8.A1" office:value-type="string">
            <text:p text:style-name="P29">15-16 ноября</text:p>
          </table:table-cell>
          <table:table-cell table:style-name="Таблица8.A1" office:value-type="string">
            <text:p text:style-name="Table_20_Contents">Грозный</text:p>
          </table:table-cell>
          <table:table-cell table:style-name="Таблица8.A1" office:value-type="string">
            <text:p text:style-name="P29">28 янва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Хабаровск</text:p>
          </table:table-cell>
          <table:table-cell table:style-name="Таблица8.A1" office:value-type="string">
            <text:p text:style-name="P29">17 ноября</text:p>
          </table:table-cell>
          <table:table-cell table:style-name="Таблица8.A1" office:value-type="string">
            <text:p text:style-name="Table_20_Contents">Назрань-Магас</text:p>
          </table:table-cell>
          <table:table-cell table:style-name="Таблица8.A1" office:value-type="string">
            <text:p text:style-name="P29">29 янва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Станция Тельмана</text:p>
          </table:table-cell>
          <table:table-cell table:style-name="Таблица8.A1" office:value-type="string">
            <text:p text:style-name="P29">18 ноября</text:p>
          </table:table-cell>
          <table:table-cell table:style-name="Таблица8.A1" office:value-type="string">
            <text:p text:style-name="Table_20_Contents">Владикавказ</text:p>
          </table:table-cell>
          <table:table-cell table:style-name="Таблица8.A1" office:value-type="string">
            <text:p text:style-name="P29">30 январ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Биробиджан</text:p>
          </table:table-cell>
          <table:table-cell table:style-name="Таблица8.A1" office:value-type="string">
            <text:p text:style-name="P29">18 ноября</text:p>
          </table:table-cell>
          <table:table-cell table:style-name="Таблица8.A1" office:value-type="string">
            <text:p text:style-name="Table_20_Contents">Нальчик</text:p>
          </table:table-cell>
          <table:table-cell table:style-name="Таблица8.A1" office:value-type="string">
            <text:p text:style-name="P29">31 январ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Белогорск</text:p>
          </table:table-cell>
          <table:table-cell table:style-name="Таблица8.A1" office:value-type="string">
            <text:p text:style-name="P29">19 ноября</text:p>
          </table:table-cell>
          <table:table-cell table:style-name="Таблица8.A1" office:value-type="string">
            <text:p text:style-name="Table_20_Contents">Эльбрус</text:p>
          </table:table-cell>
          <table:table-cell table:style-name="Таблица8.A1" office:value-type="string">
            <text:p text:style-name="P29">1 феврал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Благовещенск</text:p>
          </table:table-cell>
          <table:table-cell table:style-name="Таблица8.A1" office:value-type="string">
            <text:p text:style-name="P29">19 ноября</text:p>
          </table:table-cell>
          <table:table-cell table:style-name="Таблица8.A1" office:value-type="string">
            <text:p text:style-name="Table_20_Contents">Домбай</text:p>
          </table:table-cell>
          <table:table-cell table:style-name="Таблица8.A1" office:value-type="string">
            <text:p text:style-name="P29">2 феврал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Чита</text:p>
          </table:table-cell>
          <table:table-cell table:style-name="Таблица8.A1" office:value-type="string">
            <text:p text:style-name="P29">21 ноября</text:p>
          </table:table-cell>
          <table:table-cell table:style-name="Таблица8.A1" office:value-type="string">
            <text:p text:style-name="Table_20_Contents">Архыз</text:p>
          </table:table-cell>
          <table:table-cell table:style-name="Таблица8.A1" office:value-type="string">
            <text:p text:style-name="P29">2 феврал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Улан-Удэ</text:p>
          </table:table-cell>
          <table:table-cell table:style-name="Таблица8.A1" office:value-type="string">
            <text:p text:style-name="P29">22 ноября</text:p>
          </table:table-cell>
          <table:table-cell table:style-name="Таблица8.A1" office:value-type="string">
            <text:p text:style-name="Table_20_Contents">Черкесск</text:p>
          </table:table-cell>
          <table:table-cell table:style-name="Таблица8.A1" office:value-type="string">
            <text:p text:style-name="P29">2 феврал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Иркутск</text:p>
          </table:table-cell>
          <table:table-cell table:style-name="Таблица8.A1" office:value-type="string">
            <text:p text:style-name="P29">24 ноября</text:p>
          </table:table-cell>
          <table:table-cell table:style-name="Таблица8.A1" office:value-type="string">
            <text:p text:style-name="Table_20_Contents">Майкоп</text:p>
          </table:table-cell>
          <table:table-cell table:style-name="Таблица8.A1" office:value-type="string">
            <text:p text:style-name="P29">3 февраля</text:p>
          </table:table-cell>
        </table:table-row>
        <table:table-row table:style-name="Таблица8.2">
          <table:table-cell table:style-name="Таблица8.A1" office:value-type="string">
            <text:p text:style-name="Table_20_Contents">Дивногорск</text:p>
          </table:table-cell>
          <table:table-cell table:style-name="Таблица8.A1" office:value-type="string">
            <text:p text:style-name="P29">25 ноября</text:p>
          </table:table-cell>
          <table:table-cell table:style-name="Таблица8.A1" office:value-type="string">
            <text:p text:style-name="Table_20_Contents">Усть-Лабинск</text:p>
          </table:table-cell>
          <table:table-cell table:style-name="Таблица8.A1" office:value-type="string">
            <text:p text:style-name="P29">4 февраля</text:p>
          </table:table-cell>
        </table:table-row>
        <table:table-row table:style-name="Таблица8.1">
          <table:table-cell table:style-name="Таблица8.A1" office:value-type="string">
            <text:p text:style-name="Table_20_Contents">Красноярск</text:p>
          </table:table-cell>
          <table:table-cell table:style-name="Таблица8.A1" office:value-type="string">
            <text:p text:style-name="P29">26 ноября</text:p>
          </table:table-cell>
          <table:table-cell table:style-name="Таблица8.A1" office:value-type="string">
            <text:p text:style-name="Table_20_Contents">Краснодар</text:p>
          </table:table-cell>
          <table:table-cell table:style-name="Таблица8.A1" office:value-type="string">
            <text:p text:style-name="P29">4 февраля</text:p>
          </table:table-cell>
        </table:table-row>
      </table:table>
      <text:p text:style-name="P10">В представленной выше таблице Вы можете узнать, когда эстафета Олимпийского огня будет проходить в Вашем городе и попадёт ли вообще соответствующий населенный пункт в маршрут эстафеты.</text:p>
      <text:h text:style-name="Heading_20_2" text:outline-level="2" text:is-list-header="true"><text:soft-page-break/>Огонь Олимпиады пронесут через всю Россию</text:h>
      <text:p text:style-name="P10">Стартует эстафета Олимпиады-2014 7 октября 2013 года из Москвы</text:p>
      <text:h text:style-name="Heading_20_3" text:outline-level="3" text:is-list-header="true">Впервые путь огня с Олимпа такой длинный</text:h>
      <text:p text:style-name="Text_20_body">Маршрут эстафеты будет самым продолжительным <text:span text:style-name="T9">за всю историю</text:span> зимних Олимпийских игр. <text:a xlink:type="simple" xlink:href="http://www.sochionline2014.ru/prezentaciya-olimpijskogo-fakela-sochi-2014/">Факел с Олимпийским огнём</text:a> пронесут через всю Россию!</text:p>
      <text:p text:style-name="Text_20_body">На презентации маршрута президент оргкомитета XXII зимней Олимпиады в Сочи Дмитрий Чернышенко заявил: «Эстафета олимпийского огня позволит каждому россиянину стать частичкой Игр в Сочи».</text:p>
      <text:p text:style-name="Text_20_body">И это действительно так, потому что маршрут следования факелов с огненного Олимпа пройдет через 2900 городов и населенных пунктов Российской Федерации! Эстафета по продолжительности будет длится 123 дня, а факелы понесут около 14 тысяч факелоносцев. При этом Олимпийский огонь преодолеет более 65000 км!</text:p>
      <text:p text:style-name="Text_20_body">Олимпийский марафон начнется в Греции на Олимпе 7 октября 2013 года и за 123 суток побывает во всех 83 субъектах РФ. В Сочи Олимпийский огонь прибудет 7 февраля 2014 года непосредственно на торжественную церемонию открытия зимней Олимпиады 2014.</text:p>
      <text:h text:style-name="Heading_20_3" text:outline-level="3" text:is-list-header="true">Самолетом, поездом, машиной…</text:h>
      <text:p text:style-name="Text_20_body"><text:span text:style-name="Strong_20_Emphasis">Эстафета пройдет в 4 этапа:</text:span> на 1 этапе огонь посетит города Центрального и Северо-Западного федеральных округов; на 2 этапе олимпийский огонь будет путешествовать по Российским городам севера и Дальнего Востока; на 3 этапе огонь поедет на поезде из Владивостока в Элисту; на 4 этапе огонь попадет в города юга страны, последний из них будет Сочи.</text:p>
      <text:h text:style-name="Heading_20_3" text:outline-level="3" text:is-list-header="true">Эльбрус, Байкал и Северный Полюс</text:h>
      <text:p text:style-name="Text_20_body">Кроме поезда, по замыслам и заверениям организаторов, Олимпийский огонь пропутешествует на автомобиле и самолете, в оленьей и собачьей упряжке, а также на русской тройке и внутри гоночного болида Формулы-1. Факел с огнем побывает на Северном Полюсе, на вершине Кавказского хребта Эльбрусе и на крупнейшем в мире пресном озере Байкал. В довершение ко всему Олимпийский огонь <text:a xlink:type="simple" xlink:href="http://www.sochionline2014.ru/fakel-letit-kosmos-mks/">попадет в космос</text:a>! Ещё, по намекам организаторов, будут и другие сюрпризы, но они, как и многие организационные детали и нюансы предстоящих Игр в Сочи, держатся в строжайшем секрете.</text:p>
      <text:h text:style-name="Heading_20_3" text:outline-level="3" text:is-list-header="true">Это новый мировой рекорд длины маршрута</text:h>
      <text:p text:style-name="Text_20_body">Предыдущий рекорд по протяженности маршрута путешествия огня принадлежит Ванкуверу, это было 2 года назад на зимних Олимпийских играх 2010 года. В Ванкувере длина маршрута Олимпийского огня составила 45 тысяч км.</text:p>
      <text:p text:style-name="Text_20_body"><text:s/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3" text:outline-level="1" text:is-list-header="true">Страны-участницы - XXII Зимние Олимпийские игры 2014 года</text:h>
      <text:section text:style-name="Sect1" text:name="content">
        <text:h text:style-name="P27" text:outline-level="2" text:is-list-header="true">Всего в Играх приймут участие спортсмены из 89 стран. Из них:</text:h>
        <text:list xml:id="list37672128" text:style-name="L3">
          <text:list-item>
            <text:p text:style-name="P19">Азия - cтран участниц - 17</text:p>
          </text:list-item>
          <text:list-item>
            <text:p text:style-name="P19">Америка - cтран участниц - 13</text:p>
          </text:list-item>
          <text:list-item>
            <text:p text:style-name="P19">Африка - cтран участниц - 8</text:p>
          </text:list-item>
          <text:list-item>
            <text:p text:style-name="P19">Европа - cтран участниц - 49</text:p>
          </text:list-item>
          <text:list-item>
            <text:p text:style-name="P7">Океания - cтран участниц - 2</text:p>
          </text:list-item>
        </text:list>
        <text:p text:style-name="P18"><text:bookmark text:name="table2"/></text:p>
        <text:p text:style-name="P21">Азия - cтран участниц - 17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row>
            <table:table-cell table:style-name="Таблица3.A1" office:value-type="string">
              <text:p text:style-name="Table_20_Heading">Флаг</text:p>
            </table:table-cell>
            <table:table-cell table:style-name="Таблица3.B1" office:value-type="string">
              <text:p text:style-name="Table_20_Heading">Код</text:p>
            </table:table-cell>
            <table:table-cell table:style-name="Таблица3.B1" office:value-type="string">
              <text:p text:style-name="Table_20_Heading">Страна-рус.</text:p>
            </table:table-cell>
            <table:table-cell table:style-name="Таблица3.D1" office:value-type="string">
              <text:p text:style-name="Table_20_Heading">Страна-англ.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62" text:anchor-type="as-char" svg:width="0.732cm" svg:height="0.52cm" draw:z-index="261"><draw:image xlink:href="http://www.olympic-history.ru/images/flag/25px/HKG.png" xlink:type="simple" xlink:show="embed" xlink:actuate="onLoad"/></draw:frame></text:p>
            </table:table-cell>
            <table:table-cell table:style-name="Таблица3.B2" office:value-type="string">
              <text:p text:style-name="Table_20_Contents">HKG</text:p>
            </table:table-cell>
            <table:table-cell table:style-name="Таблица3.B2" office:value-type="string">
              <text:p text:style-name="Table_20_Contents">Гонконг</text:p>
            </table:table-cell>
            <table:table-cell table:style-name="Таблица3.D2" office:value-type="string">
              <text:p text:style-name="Table_20_Contents">Hong Kong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63" text:anchor-type="as-char" svg:width="0.732cm" svg:height="0.52cm" draw:z-index="262"><draw:image xlink:href="http://www.olympic-history.ru/images/flag/25px/IND.png" xlink:type="simple" xlink:show="embed" xlink:actuate="onLoad"/></draw:frame></text:p>
            </table:table-cell>
            <table:table-cell table:style-name="Таблица3.B2" office:value-type="string">
              <text:p text:style-name="Table_20_Contents">IND</text:p>
            </table:table-cell>
            <table:table-cell table:style-name="Таблица3.B2" office:value-type="string">
              <text:p text:style-name="Table_20_Contents">Индия</text:p>
            </table:table-cell>
            <table:table-cell table:style-name="Таблица3.D2" office:value-type="string">
              <text:p text:style-name="Table_20_Contents">India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64" text:anchor-type="as-char" svg:width="0.732cm" svg:height="0.441cm" draw:z-index="263"><draw:image xlink:href="http://www.olympic-history.ru/images/flag/25px/IRI.png" xlink:type="simple" xlink:show="embed" xlink:actuate="onLoad"/></draw:frame></text:p>
            </table:table-cell>
            <table:table-cell table:style-name="Таблица3.B2" office:value-type="string">
              <text:p text:style-name="Table_20_Contents">IRI</text:p>
            </table:table-cell>
            <table:table-cell table:style-name="Таблица3.B2" office:value-type="string">
              <text:p text:style-name="Table_20_Contents">Иран</text:p>
            </table:table-cell>
            <table:table-cell table:style-name="Таблица3.D2" office:value-type="string">
              <text:p text:style-name="Table_20_Contents">Iran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65" text:anchor-type="as-char" svg:width="0.732cm" svg:height="0.415cm" draw:z-index="264"><draw:image xlink:href="http://www.olympic-history.ru/images/flag/25px/KAZ.png" xlink:type="simple" xlink:show="embed" xlink:actuate="onLoad"/></draw:frame></text:p>
            </table:table-cell>
            <table:table-cell table:style-name="Таблица3.B2" office:value-type="string">
              <text:p text:style-name="Table_20_Contents">KAZ</text:p>
            </table:table-cell>
            <table:table-cell table:style-name="Таблица3.B2" office:value-type="string">
              <text:p text:style-name="Table_20_Contents">Казахстан</text:p>
            </table:table-cell>
            <table:table-cell table:style-name="Таблица3.D2" office:value-type="string">
              <text:p text:style-name="Table_20_Contents">Kazakhstan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66" text:anchor-type="as-char" svg:width="0.732cm" svg:height="0.467cm" draw:z-index="265"><draw:image xlink:href="http://www.olympic-history.ru/images/flag/25px/KGZ.png" xlink:type="simple" xlink:show="embed" xlink:actuate="onLoad"/></draw:frame></text:p>
            </table:table-cell>
            <table:table-cell table:style-name="Таблица3.B2" office:value-type="string">
              <text:p text:style-name="Table_20_Contents">KGZ</text:p>
            </table:table-cell>
            <table:table-cell table:style-name="Таблица3.B2" office:value-type="string">
              <text:p text:style-name="Table_20_Contents">Киргизия</text:p>
            </table:table-cell>
            <table:table-cell table:style-name="Таблица3.D2" office:value-type="string">
              <text:p text:style-name="Table_20_Contents">Kyrgyzstan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67" text:anchor-type="as-char" svg:width="0.732cm" svg:height="0.52cm" draw:z-index="266"><draw:image xlink:href="http://www.olympic-history.ru/images/flag/25px/CHN.png" xlink:type="simple" xlink:show="embed" xlink:actuate="onLoad"/></draw:frame></text:p>
            </table:table-cell>
            <table:table-cell table:style-name="Таблица3.B2" office:value-type="string">
              <text:p text:style-name="Table_20_Contents">CHN</text:p>
            </table:table-cell>
            <table:table-cell table:style-name="Таблица3.B2" office:value-type="string">
              <text:p text:style-name="Table_20_Contents">Китай</text:p>
            </table:table-cell>
            <table:table-cell table:style-name="Таблица3.D2" office:value-type="string">
              <text:p text:style-name="Table_20_Contents">China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68" text:anchor-type="as-char" svg:width="0.732cm" svg:height="0.52cm" draw:z-index="267"><draw:image xlink:href="http://www.olympic-history.ru/images/flag/25px/TPE.png" xlink:type="simple" xlink:show="embed" xlink:actuate="onLoad"/></draw:frame></text:p>
            </table:table-cell>
            <table:table-cell table:style-name="Таблица3.B2" office:value-type="string">
              <text:p text:style-name="Table_20_Contents">TPE</text:p>
            </table:table-cell>
            <table:table-cell table:style-name="Таблица3.B2" office:value-type="string">
              <text:p text:style-name="Table_20_Contents">Китайский Тайбэй</text:p>
            </table:table-cell>
            <table:table-cell table:style-name="Таблица3.D2" office:value-type="string">
              <text:p text:style-name="Table_20_Contents">Chinese Taipei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69" text:anchor-type="as-char" svg:width="0.732cm" svg:height="0.415cm" draw:z-index="268"><draw:image xlink:href="http://www.olympic-history.ru/images/flag/25px/PRK.png" xlink:type="simple" xlink:show="embed" xlink:actuate="onLoad"/></draw:frame></text:p>
            </table:table-cell>
            <table:table-cell table:style-name="Таблица3.B2" office:value-type="string">
              <text:p text:style-name="Table_20_Contents">PRK</text:p>
            </table:table-cell>
            <table:table-cell table:style-name="Таблица3.B2" office:value-type="string">
              <text:p text:style-name="Table_20_Contents">КНДР</text:p>
            </table:table-cell>
            <table:table-cell table:style-name="Таблица3.D2" office:value-type="string">
              <text:p text:style-name="Table_20_Contents">North Korea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70" text:anchor-type="as-char" svg:width="0.732cm" svg:height="0.52cm" draw:z-index="269"><draw:image xlink:href="http://www.olympic-history.ru/images/flag/25px/LIB.png" xlink:type="simple" xlink:show="embed" xlink:actuate="onLoad"/></draw:frame></text:p>
            </table:table-cell>
            <table:table-cell table:style-name="Таблица3.B2" office:value-type="string">
              <text:p text:style-name="Table_20_Contents">LIB</text:p>
            </table:table-cell>
            <table:table-cell table:style-name="Таблица3.B2" office:value-type="string">
              <text:p text:style-name="Table_20_Contents">Ливан</text:p>
            </table:table-cell>
            <table:table-cell table:style-name="Таблица3.D2" office:value-type="string">
              <text:p text:style-name="Table_20_Contents">Lebanon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71" text:anchor-type="as-char" svg:width="0.732cm" svg:height="0.415cm" draw:z-index="270"><draw:image xlink:href="http://www.olympic-history.ru/images/flag/25px/MGL.png" xlink:type="simple" xlink:show="embed" xlink:actuate="onLoad"/></draw:frame></text:p>
            </table:table-cell>
            <table:table-cell table:style-name="Таблица3.B2" office:value-type="string">
              <text:p text:style-name="Table_20_Contents">MGL</text:p>
            </table:table-cell>
            <table:table-cell table:style-name="Таблица3.B2" office:value-type="string">
              <text:p text:style-name="Table_20_Contents">Монголия</text:p>
            </table:table-cell>
            <table:table-cell table:style-name="Таблица3.D2" office:value-type="string">
              <text:p text:style-name="Table_20_Contents">Mongolia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72" text:anchor-type="as-char" svg:width="0.732cm" svg:height="0.864cm" draw:z-index="271"><draw:image xlink:href="http://www.olympic-history.ru/images/flag/25px/NEP.png" xlink:type="simple" xlink:show="embed" xlink:actuate="onLoad"/></draw:frame></text:p>
            </table:table-cell>
            <table:table-cell table:style-name="Таблица3.B2" office:value-type="string">
              <text:p text:style-name="Table_20_Contents">NEP</text:p>
            </table:table-cell>
            <table:table-cell table:style-name="Таблица3.B2" office:value-type="string">
              <text:p text:style-name="Table_20_Contents">Непал</text:p>
            </table:table-cell>
            <table:table-cell table:style-name="Таблица3.D2" office:value-type="string">
              <text:p text:style-name="Table_20_Contents">Nepal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73" text:anchor-type="as-char" svg:width="0.732cm" svg:height="0.52cm" draw:z-index="272"><draw:image xlink:href="http://www.olympic-history.ru/images/flag/25px/PAK.png" xlink:type="simple" xlink:show="embed" xlink:actuate="onLoad"/></draw:frame></text:p>
            </table:table-cell>
            <table:table-cell table:style-name="Таблица3.B2" office:value-type="string">
              <text:p text:style-name="Table_20_Contents">PAK</text:p>
            </table:table-cell>
            <table:table-cell table:style-name="Таблица3.B2" office:value-type="string">
              <text:p text:style-name="Table_20_Contents">Пакистан</text:p>
            </table:table-cell>
            <table:table-cell table:style-name="Таблица3.D2" office:value-type="string">
              <text:p text:style-name="Table_20_Contents">Pakistan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74" text:anchor-type="as-char" svg:width="0.732cm" svg:height="0.415cm" draw:z-index="273"><draw:image xlink:href="http://www.olympic-history.ru/images/flag/25px/TJK.png" xlink:type="simple" xlink:show="embed" xlink:actuate="onLoad"/></draw:frame></text:p>
            </table:table-cell>
            <table:table-cell table:style-name="Таблица3.B2" office:value-type="string">
              <text:p text:style-name="Table_20_Contents">TJK</text:p>
            </table:table-cell>
            <table:table-cell table:style-name="Таблица3.B2" office:value-type="string">
              <text:p text:style-name="Table_20_Contents">Таджикистан</text:p>
            </table:table-cell>
            <table:table-cell table:style-name="Таблица3.D2" office:value-type="string">
              <text:p text:style-name="Table_20_Contents">Tajikistan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75" text:anchor-type="as-char" svg:width="0.732cm" svg:height="0.52cm" draw:z-index="274"><draw:image xlink:href="http://www.olympic-history.ru/images/flag/25px/THA.png" xlink:type="simple" xlink:show="embed" xlink:actuate="onLoad"/></draw:frame></text:p>
            </table:table-cell>
            <table:table-cell table:style-name="Таблица3.B2" office:value-type="string">
              <text:p text:style-name="Table_20_Contents">THA</text:p>
            </table:table-cell>
            <table:table-cell table:style-name="Таблица3.B2" office:value-type="string">
              <text:p text:style-name="Table_20_Contents">Таиланд</text:p>
            </table:table-cell>
            <table:table-cell table:style-name="Таблица3.D2" office:value-type="string">
              <text:p text:style-name="Table_20_Contents">Thailand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76" text:anchor-type="as-char" svg:width="0.732cm" svg:height="0.415cm" draw:z-index="275"><draw:image xlink:href="http://www.olympic-history.ru/images/flag/25px/UZB.png" xlink:type="simple" xlink:show="embed" xlink:actuate="onLoad"/></draw:frame></text:p>
            </table:table-cell>
            <table:table-cell table:style-name="Таблица3.B2" office:value-type="string">
              <text:p text:style-name="Table_20_Contents">UZB</text:p>
            </table:table-cell>
            <table:table-cell table:style-name="Таблица3.B2" office:value-type="string">
              <text:p text:style-name="Table_20_Contents">Узбекистан</text:p>
            </table:table-cell>
            <table:table-cell table:style-name="Таблица3.D2" office:value-type="string">
              <text:p text:style-name="Table_20_Contents">Uzbekistan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77" text:anchor-type="as-char" svg:width="0.732cm" svg:height="0.52cm" draw:z-index="276"><draw:image xlink:href="http://www.olympic-history.ru/images/flag/25px/KOR.png" xlink:type="simple" xlink:show="embed" xlink:actuate="onLoad"/></draw:frame></text:p>
            </table:table-cell>
            <table:table-cell table:style-name="Таблица3.B2" office:value-type="string">
              <text:p text:style-name="Table_20_Contents">KOR</text:p>
            </table:table-cell>
            <table:table-cell table:style-name="Таблица3.B2" office:value-type="string">
              <text:p text:style-name="Table_20_Contents">Южная Корея</text:p>
            </table:table-cell>
            <table:table-cell table:style-name="Таблица3.D2" office:value-type="string">
              <text:p text:style-name="Table_20_Contents">South Korea</text:p>
            </table:table-cell>
          </table:table-row>
          <table:table-row>
            <table:table-cell table:style-name="Таблица3.A2" office:value-type="string">
              <text:p text:style-name="Table_20_Contents"><draw:frame draw:style-name="fr5" draw:name="Графический объект278" text:anchor-type="as-char" svg:width="0.732cm" svg:height="0.494cm" draw:z-index="277"><draw:image xlink:href="http://www.olympic-history.ru/images/flag/25px/JPN.png" xlink:type="simple" xlink:show="embed" xlink:actuate="onLoad"/></draw:frame></text:p>
            </table:table-cell>
            <table:table-cell table:style-name="Таблица3.B2" office:value-type="string">
              <text:p text:style-name="Table_20_Contents">JPN</text:p>
            </table:table-cell>
            <table:table-cell table:style-name="Таблица3.B2" office:value-type="string">
              <text:p text:style-name="Table_20_Contents">Япония</text:p>
            </table:table-cell>
            <table:table-cell table:style-name="Таблица3.D2" office:value-type="string">
              <text:p text:style-name="Table_20_Contents">Japan</text:p>
            </table:table-cell>
          </table:table-row>
        </table:table>
        <text:p text:style-name="P14"><text:bookmark text:name="table3"/><text:soft-page-break/></text:p>
        <text:p text:style-name="P20">Америка - cтран участниц - 13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row>
            <table:table-cell table:style-name="Таблица4.A1" office:value-type="string">
              <text:p text:style-name="Table_20_Heading">Флаг</text:p>
            </table:table-cell>
            <table:table-cell table:style-name="Таблица4.B1" office:value-type="string">
              <text:p text:style-name="Table_20_Heading">Код</text:p>
            </table:table-cell>
            <table:table-cell table:style-name="Таблица4.B1" office:value-type="string">
              <text:p text:style-name="Table_20_Heading">Страна-рус.</text:p>
            </table:table-cell>
            <table:table-cell table:style-name="Таблица4.D1" office:value-type="string">
              <text:p text:style-name="Table_20_Heading">Страна-англ.</text:p>
            </table:table-cell>
          </table:table-row>
          <table:table-row>
            <table:table-cell table:style-name="Таблица4.A2" office:value-type="string">
              <text:p text:style-name="Table_20_Contents"><draw:frame draw:style-name="fr5" draw:name="Графический объект279" text:anchor-type="as-char" svg:width="0.732cm" svg:height="0.52cm" draw:z-index="278"><draw:image xlink:href="http://www.olympic-history.ru/images/flag/25px/ISV.png" xlink:type="simple" xlink:show="embed" xlink:actuate="onLoad"/></draw:frame></text:p>
            </table:table-cell>
            <table:table-cell table:style-name="Таблица4.B2" office:value-type="string">
              <text:p text:style-name="Table_20_Contents">ISV</text:p>
            </table:table-cell>
            <table:table-cell table:style-name="Таблица4.B2" office:value-type="string">
              <text:p text:style-name="Table_20_Contents">Американские Виргинские острова</text:p>
            </table:table-cell>
            <table:table-cell table:style-name="Таблица4.D2" office:value-type="string">
              <text:p text:style-name="Table_20_Contents">Virgin Islands</text:p>
            </table:table-cell>
          </table:table-row>
          <table:table-row>
            <table:table-cell table:style-name="Таблица4.A2" office:value-type="string">
              <text:p text:style-name="Table_20_Contents"><draw:frame draw:style-name="fr5" draw:name="Графический объект280" text:anchor-type="as-char" svg:width="0.732cm" svg:height="0.494cm" draw:z-index="279"><draw:image xlink:href="http://www.olympic-history.ru/images/flag/25px/ARG.png" xlink:type="simple" xlink:show="embed" xlink:actuate="onLoad"/></draw:frame></text:p>
            </table:table-cell>
            <table:table-cell table:style-name="Таблица4.B2" office:value-type="string">
              <text:p text:style-name="Table_20_Contents">ARG</text:p>
            </table:table-cell>
            <table:table-cell table:style-name="Таблица4.B2" office:value-type="string">
              <text:p text:style-name="Table_20_Contents">Аргентина</text:p>
            </table:table-cell>
            <table:table-cell table:style-name="Таблица4.D2" office:value-type="string">
              <text:p text:style-name="Table_20_Contents">Argentina</text:p>
            </table:table-cell>
          </table:table-row>
          <table:table-row>
            <table:table-cell table:style-name="Таблица4.A2" office:value-type="string">
              <text:p text:style-name="Table_20_Contents"><draw:frame draw:style-name="fr5" draw:name="Графический объект281" text:anchor-type="as-char" svg:width="0.732cm" svg:height="0.415cm" draw:z-index="280"><draw:image xlink:href="http://www.olympic-history.ru/images/flag/25px/BER.png" xlink:type="simple" xlink:show="embed" xlink:actuate="onLoad"/></draw:frame></text:p>
            </table:table-cell>
            <table:table-cell table:style-name="Таблица4.B2" office:value-type="string">
              <text:p text:style-name="Table_20_Contents">BER</text:p>
            </table:table-cell>
            <table:table-cell table:style-name="Таблица4.B2" office:value-type="string">
              <text:p text:style-name="Table_20_Contents">Бермудские острова</text:p>
            </table:table-cell>
            <table:table-cell table:style-name="Таблица4.D2" office:value-type="string">
              <text:p text:style-name="Table_20_Contents">Bermuda</text:p>
            </table:table-cell>
          </table:table-row>
          <table:table-row>
            <table:table-cell table:style-name="Таблица4.A2" office:value-type="string">
              <text:p text:style-name="Table_20_Contents"><draw:frame draw:style-name="fr5" draw:name="Графический объект282" text:anchor-type="as-char" svg:width="0.732cm" svg:height="0.547cm" draw:z-index="281"><draw:image xlink:href="http://www.olympic-history.ru/images/flag/25px/BRA.png" xlink:type="simple" xlink:show="embed" xlink:actuate="onLoad"/></draw:frame></text:p>
            </table:table-cell>
            <table:table-cell table:style-name="Таблица4.B2" office:value-type="string">
              <text:p text:style-name="Table_20_Contents">BRA</text:p>
            </table:table-cell>
            <table:table-cell table:style-name="Таблица4.B2" office:value-type="string">
              <text:p text:style-name="Table_20_Contents">Бразилия</text:p>
            </table:table-cell>
            <table:table-cell table:style-name="Таблица4.D2" office:value-type="string">
              <text:p text:style-name="Table_20_Contents">Brazil</text:p>
            </table:table-cell>
          </table:table-row>
          <table:table-row>
            <table:table-cell table:style-name="Таблица4.A2" office:value-type="string">
              <text:p text:style-name="Table_20_Contents"><draw:frame draw:style-name="fr5" draw:name="Графический объект283" text:anchor-type="as-char" svg:width="0.732cm" svg:height="0.52cm" draw:z-index="282"><draw:image xlink:href="http://www.olympic-history.ru/images/flag/25px/VEN.png" xlink:type="simple" xlink:show="embed" xlink:actuate="onLoad"/></draw:frame></text:p>
            </table:table-cell>
            <table:table-cell table:style-name="Таблица4.B2" office:value-type="string">
              <text:p text:style-name="Table_20_Contents">VEN</text:p>
            </table:table-cell>
            <table:table-cell table:style-name="Таблица4.B2" office:value-type="string">
              <text:p text:style-name="Table_20_Contents">Венесуэла</text:p>
            </table:table-cell>
            <table:table-cell table:style-name="Таблица4.D2" office:value-type="string">
              <text:p text:style-name="Table_20_Contents">Venezuela</text:p>
            </table:table-cell>
          </table:table-row>
          <table:table-row>
            <table:table-cell table:style-name="Таблица4.A2" office:value-type="string">
              <text:p text:style-name="Table_20_Contents"><draw:frame draw:style-name="fr5" draw:name="Графический объект284" text:anchor-type="as-char" svg:width="0.732cm" svg:height="0.415cm" draw:z-index="283"><draw:image xlink:href="http://www.olympic-history.ru/images/flag/25px/CAY.png" xlink:type="simple" xlink:show="embed" xlink:actuate="onLoad"/></draw:frame></text:p>
            </table:table-cell>
            <table:table-cell table:style-name="Таблица4.B2" office:value-type="string">
              <text:p text:style-name="Table_20_Contents">CAY</text:p>
            </table:table-cell>
            <table:table-cell table:style-name="Таблица4.B2" office:value-type="string">
              <text:p text:style-name="Table_20_Contents">Каймановы острова</text:p>
            </table:table-cell>
            <table:table-cell table:style-name="Таблица4.D2" office:value-type="string">
              <text:p text:style-name="Table_20_Contents">Cayman Islands</text:p>
            </table:table-cell>
          </table:table-row>
          <table:table-row>
            <table:table-cell table:style-name="Таблица4.A2" office:value-type="string">
              <text:p text:style-name="Table_20_Contents"><draw:frame draw:style-name="fr5" draw:name="Графический объект285" text:anchor-type="as-char" svg:width="0.732cm" svg:height="0.415cm" draw:z-index="284"><draw:image xlink:href="http://www.olympic-history.ru/images/flag/25px/CAN.png" xlink:type="simple" xlink:show="embed" xlink:actuate="onLoad"/></draw:frame></text:p>
            </table:table-cell>
            <table:table-cell table:style-name="Таблица4.B2" office:value-type="string">
              <text:p text:style-name="Table_20_Contents">CAN</text:p>
            </table:table-cell>
            <table:table-cell table:style-name="Таблица4.B2" office:value-type="string">
              <text:p text:style-name="Table_20_Contents">Канада</text:p>
            </table:table-cell>
            <table:table-cell table:style-name="Таблица4.D2" office:value-type="string">
              <text:p text:style-name="Table_20_Contents">Canada</text:p>
            </table:table-cell>
          </table:table-row>
          <table:table-row>
            <table:table-cell table:style-name="Таблица4.A2" office:value-type="string">
              <text:p text:style-name="Table_20_Contents"><draw:frame draw:style-name="fr5" draw:name="Графический объект286" text:anchor-type="as-char" svg:width="0.732cm" svg:height="0.467cm" draw:z-index="285"><draw:image xlink:href="http://www.olympic-history.ru/images/flag/25px/CRC.png" xlink:type="simple" xlink:show="embed" xlink:actuate="onLoad"/></draw:frame></text:p>
            </table:table-cell>
            <table:table-cell table:style-name="Таблица4.B2" office:value-type="string">
              <text:p text:style-name="Table_20_Contents">CRC</text:p>
            </table:table-cell>
            <table:table-cell table:style-name="Таблица4.B2" office:value-type="string">
              <text:p text:style-name="Table_20_Contents">Коста-Рика</text:p>
            </table:table-cell>
            <table:table-cell table:style-name="Таблица4.D2" office:value-type="string">
              <text:p text:style-name="Table_20_Contents">Costa Rica</text:p>
            </table:table-cell>
          </table:table-row>
          <table:table-row>
            <table:table-cell table:style-name="Таблица4.A2" office:value-type="string">
              <text:p text:style-name="Table_20_Contents"><draw:frame draw:style-name="fr5" draw:name="Графический объект287" text:anchor-type="as-char" svg:width="0.732cm" svg:height="0.441cm" draw:z-index="286"><draw:image xlink:href="http://www.olympic-history.ru/images/flag/25px/MEX.png" xlink:type="simple" xlink:show="embed" xlink:actuate="onLoad"/></draw:frame></text:p>
            </table:table-cell>
            <table:table-cell table:style-name="Таблица4.B2" office:value-type="string">
              <text:p text:style-name="Table_20_Contents">MEX</text:p>
            </table:table-cell>
            <table:table-cell table:style-name="Таблица4.B2" office:value-type="string">
              <text:p text:style-name="Table_20_Contents">Мексика</text:p>
            </table:table-cell>
            <table:table-cell table:style-name="Таблица4.D2" office:value-type="string">
              <text:p text:style-name="Table_20_Contents">Mexico</text:p>
            </table:table-cell>
          </table:table-row>
          <table:table-row>
            <table:table-cell table:style-name="Таблица4.A2" office:value-type="string">
              <text:p text:style-name="Table_20_Contents"><draw:frame draw:style-name="fr5" draw:name="Графический объект288" text:anchor-type="as-char" svg:width="0.732cm" svg:height="0.52cm" draw:z-index="287"><draw:image xlink:href="http://www.olympic-history.ru/images/flag/25px/PER.png" xlink:type="simple" xlink:show="embed" xlink:actuate="onLoad"/></draw:frame></text:p>
            </table:table-cell>
            <table:table-cell table:style-name="Таблица4.B2" office:value-type="string">
              <text:p text:style-name="Table_20_Contents">PER</text:p>
            </table:table-cell>
            <table:table-cell table:style-name="Таблица4.B2" office:value-type="string">
              <text:p text:style-name="Table_20_Contents">Перу</text:p>
            </table:table-cell>
            <table:table-cell table:style-name="Таблица4.D2" office:value-type="string">
              <text:p text:style-name="Table_20_Contents">Peru</text:p>
            </table:table-cell>
          </table:table-row>
          <table:table-row>
            <table:table-cell table:style-name="Таблица4.A2" office:value-type="string">
              <text:p text:style-name="Table_20_Contents"><draw:frame draw:style-name="fr5" draw:name="Графический объект289" text:anchor-type="as-char" svg:width="0.732cm" svg:height="0.415cm" draw:z-index="288"><draw:image xlink:href="http://www.olympic-history.ru/images/flag/25px/USA.png" xlink:type="simple" xlink:show="embed" xlink:actuate="onLoad"/></draw:frame></text:p>
            </table:table-cell>
            <table:table-cell table:style-name="Таблица4.B2" office:value-type="string">
              <text:p text:style-name="Table_20_Contents">USA</text:p>
            </table:table-cell>
            <table:table-cell table:style-name="Таблица4.B2" office:value-type="string">
              <text:p text:style-name="Table_20_Contents">США</text:p>
            </table:table-cell>
            <table:table-cell table:style-name="Таблица4.D2" office:value-type="string">
              <text:p text:style-name="Table_20_Contents">United States</text:p>
            </table:table-cell>
          </table:table-row>
          <table:table-row>
            <table:table-cell table:style-name="Таблица4.A2" office:value-type="string">
              <text:p text:style-name="Table_20_Contents"><draw:frame draw:style-name="fr5" draw:name="Графический объект290" text:anchor-type="as-char" svg:width="0.732cm" svg:height="0.52cm" draw:z-index="289"><draw:image xlink:href="http://www.olympic-history.ru/images/flag/25px/CHI.png" xlink:type="simple" xlink:show="embed" xlink:actuate="onLoad"/></draw:frame></text:p>
            </table:table-cell>
            <table:table-cell table:style-name="Таблица4.B2" office:value-type="string">
              <text:p text:style-name="Table_20_Contents">CHI</text:p>
            </table:table-cell>
            <table:table-cell table:style-name="Таблица4.B2" office:value-type="string">
              <text:p text:style-name="Table_20_Contents">Чили</text:p>
            </table:table-cell>
            <table:table-cell table:style-name="Таблица4.D2" office:value-type="string">
              <text:p text:style-name="Table_20_Contents">Chile</text:p>
            </table:table-cell>
          </table:table-row>
          <table:table-row>
            <table:table-cell table:style-name="Таблица4.A2" office:value-type="string">
              <text:p text:style-name="Table_20_Contents"><draw:frame draw:style-name="fr5" draw:name="Графический объект291" text:anchor-type="as-char" svg:width="0.732cm" svg:height="0.415cm" draw:z-index="290"><draw:image xlink:href="http://www.olympic-history.ru/images/flag/25px/JAM.png" xlink:type="simple" xlink:show="embed" xlink:actuate="onLoad"/></draw:frame></text:p>
            </table:table-cell>
            <table:table-cell table:style-name="Таблица4.B2" office:value-type="string">
              <text:p text:style-name="Table_20_Contents">JAM</text:p>
            </table:table-cell>
            <table:table-cell table:style-name="Таблица4.B2" office:value-type="string">
              <text:p text:style-name="Table_20_Contents">Ямайка</text:p>
            </table:table-cell>
            <table:table-cell table:style-name="Таблица4.D2" office:value-type="string">
              <text:p text:style-name="Table_20_Contents">Jamaica</text:p>
            </table:table-cell>
          </table:table-row>
        </table:table>
        <text:p text:style-name="P14"><text:bookmark text:name="table4"/></text:p>
        <text:p text:style-name="P20">Африка - cтран участниц - 8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row>
            <table:table-cell table:style-name="Таблица5.A1" office:value-type="string">
              <text:p text:style-name="Table_20_Heading">Флаг</text:p>
            </table:table-cell>
            <table:table-cell table:style-name="Таблица5.B1" office:value-type="string">
              <text:p text:style-name="Table_20_Heading">Код</text:p>
            </table:table-cell>
            <table:table-cell table:style-name="Таблица5.B1" office:value-type="string">
              <text:p text:style-name="Table_20_Heading">Страна-рус.</text:p>
            </table:table-cell>
            <table:table-cell table:style-name="Таблица5.D1" office:value-type="string">
              <text:p text:style-name="Table_20_Heading">Страна-англ.</text:p>
            </table:table-cell>
          </table:table-row>
          <table:table-row>
            <table:table-cell table:style-name="Таблица5.A2" office:value-type="string">
              <text:p text:style-name="Table_20_Contents"><draw:frame draw:style-name="fr5" draw:name="Графический объект292" text:anchor-type="as-char" svg:width="0.732cm" svg:height="0.52cm" draw:z-index="291"><draw:image xlink:href="http://www.olympic-history.ru/images/flag/25px/ALG.png" xlink:type="simple" xlink:show="embed" xlink:actuate="onLoad"/></draw:frame></text:p>
            </table:table-cell>
            <table:table-cell table:style-name="Таблица5.B2" office:value-type="string">
              <text:p text:style-name="Table_20_Contents">ALG</text:p>
            </table:table-cell>
            <table:table-cell table:style-name="Таблица5.B2" office:value-type="string">
              <text:p text:style-name="Table_20_Contents">Алжир</text:p>
            </table:table-cell>
            <table:table-cell table:style-name="Таблица5.D2" office:value-type="string">
              <text:p text:style-name="Table_20_Contents">Algeria</text:p>
            </table:table-cell>
          </table:table-row>
          <table:table-row>
            <table:table-cell table:style-name="Таблица5.A2" office:value-type="string">
              <text:p text:style-name="Table_20_Contents"><draw:frame draw:style-name="fr5" draw:name="Графический объект293" text:anchor-type="as-char" svg:width="0.732cm" svg:height="0.52cm" draw:z-index="292"><draw:image xlink:href="http://www.olympic-history.ru/images/flag/25px/GHA.png" xlink:type="simple" xlink:show="embed" xlink:actuate="onLoad"/></draw:frame></text:p>
            </table:table-cell>
            <table:table-cell table:style-name="Таблица5.B2" office:value-type="string">
              <text:p text:style-name="Table_20_Contents">GHA</text:p>
            </table:table-cell>
            <table:table-cell table:style-name="Таблица5.B2" office:value-type="string">
              <text:p text:style-name="Table_20_Contents">Гана</text:p>
            </table:table-cell>
            <table:table-cell table:style-name="Таблица5.D2" office:value-type="string">
              <text:p text:style-name="Table_20_Contents">Ghana</text:p>
            </table:table-cell>
          </table:table-row>
          <table:table-row>
            <table:table-cell table:style-name="Таблица5.A2" office:value-type="string">
              <text:p text:style-name="Table_20_Contents"><draw:frame draw:style-name="fr5" draw:name="Графический объект294" text:anchor-type="as-char" svg:width="0.732cm" svg:height="0.52cm" draw:z-index="293"><draw:image xlink:href="http://www.olympic-history.ru/images/flag/25px/KEN.png" xlink:type="simple" xlink:show="embed" xlink:actuate="onLoad"/></draw:frame></text:p>
            </table:table-cell>
            <table:table-cell table:style-name="Таблица5.B2" office:value-type="string">
              <text:p text:style-name="Table_20_Contents">KEN</text:p>
            </table:table-cell>
            <table:table-cell table:style-name="Таблица5.B2" office:value-type="string">
              <text:p text:style-name="Table_20_Contents">Кения</text:p>
            </table:table-cell>
            <table:table-cell table:style-name="Таблица5.D2" office:value-type="string">
              <text:p text:style-name="Table_20_Contents">Kenya</text:p>
            </table:table-cell>
          </table:table-row>
          <table:table-row>
            <table:table-cell table:style-name="Таблица5.A2" office:value-type="string">
              <text:p text:style-name="Table_20_Contents"><draw:frame draw:style-name="fr5" draw:name="Графический объект295" text:anchor-type="as-char" svg:width="0.732cm" svg:height="0.52cm" draw:z-index="294"><draw:image xlink:href="http://www.olympic-history.ru/images/flag/25px/MAD.png" xlink:type="simple" xlink:show="embed" xlink:actuate="onLoad"/></draw:frame></text:p>
            </table:table-cell>
            <table:table-cell table:style-name="Таблица5.B2" office:value-type="string">
              <text:p text:style-name="Table_20_Contents">MAD</text:p>
            </table:table-cell>
            <table:table-cell table:style-name="Таблица5.B2" office:value-type="string">
              <text:p text:style-name="Table_20_Contents">Мадагаскар</text:p>
            </table:table-cell>
            <table:table-cell table:style-name="Таблица5.D2" office:value-type="string">
              <text:p text:style-name="Table_20_Contents">Madagascar</text:p>
            </table:table-cell>
          </table:table-row>
          <table:table-row>
            <table:table-cell table:style-name="Таблица5.A2" office:value-type="string">
              <text:p text:style-name="Table_20_Contents"><draw:frame draw:style-name="fr5" draw:name="Графический объект296" text:anchor-type="as-char" svg:width="0.732cm" svg:height="0.52cm" draw:z-index="295"><draw:image xlink:href="http://www.olympic-history.ru/images/flag/25px/MAR.png" xlink:type="simple" xlink:show="embed" xlink:actuate="onLoad"/></draw:frame></text:p>
            </table:table-cell>
            <table:table-cell table:style-name="Таблица5.B2" office:value-type="string">
              <text:p text:style-name="Table_20_Contents">MAR</text:p>
            </table:table-cell>
            <table:table-cell table:style-name="Таблица5.B2" office:value-type="string">
              <text:p text:style-name="Table_20_Contents">Марокко</text:p>
            </table:table-cell>
            <table:table-cell table:style-name="Таблица5.D2" office:value-type="string">
              <text:p text:style-name="Table_20_Contents">Morocco</text:p>
            </table:table-cell>
          </table:table-row>
          <table:table-row>
            <table:table-cell table:style-name="Таблица5.A2" office:value-type="string">
              <text:p text:style-name="Table_20_Contents"><draw:frame draw:style-name="fr5" draw:name="Графический объект297" text:anchor-type="as-char" svg:width="0.732cm" svg:height="0.52cm" draw:z-index="296"><draw:image xlink:href="http://www.olympic-history.ru/images/flag/25px/SEN.png" xlink:type="simple" xlink:show="embed" xlink:actuate="onLoad"/></draw:frame></text:p>
            </table:table-cell>
            <table:table-cell table:style-name="Таблица5.B2" office:value-type="string">
              <text:p text:style-name="Table_20_Contents">SEN</text:p>
            </table:table-cell>
            <table:table-cell table:style-name="Таблица5.B2" office:value-type="string">
              <text:p text:style-name="Table_20_Contents">Сенегал</text:p>
            </table:table-cell>
            <table:table-cell table:style-name="Таблица5.D2" office:value-type="string">
              <text:p text:style-name="Table_20_Contents">Senegal</text:p>
            </table:table-cell>
          </table:table-row>
          <table:table-row>
            <table:table-cell table:style-name="Таблица5.A2" office:value-type="string">
              <text:p text:style-name="Table_20_Contents"><draw:frame draw:style-name="fr5" draw:name="Графический объект298" text:anchor-type="as-char" svg:width="0.732cm" svg:height="0.415cm" draw:z-index="297"><draw:image xlink:href="http://www.olympic-history.ru/images/flag/25px/ETH.png" xlink:type="simple" xlink:show="embed" xlink:actuate="onLoad"/></draw:frame></text:p>
            </table:table-cell>
            <table:table-cell table:style-name="Таблица5.B2" office:value-type="string">
              <text:p text:style-name="Table_20_Contents">ETH</text:p>
            </table:table-cell>
            <table:table-cell table:style-name="Таблица5.B2" office:value-type="string">
              <text:p text:style-name="Table_20_Contents">Эфиопия</text:p>
            </table:table-cell>
            <table:table-cell table:style-name="Таблица5.D2" office:value-type="string">
              <text:p text:style-name="Table_20_Contents">Ethiopia</text:p>
            </table:table-cell>
          </table:table-row>
          <table:table-row>
            <table:table-cell table:style-name="Таблица5.A2" office:value-type="string">
              <text:p text:style-name="Table_20_Contents"><draw:frame draw:style-name="fr5" draw:name="Графический объект299" text:anchor-type="as-char" svg:width="0.732cm" svg:height="0.52cm" draw:z-index="298"><draw:image xlink:href="http://www.olympic-history.ru/images/flag/25px/RSA.png" xlink:type="simple" xlink:show="embed" xlink:actuate="onLoad"/></draw:frame></text:p>
            </table:table-cell>
            <table:table-cell table:style-name="Таблица5.B2" office:value-type="string">
              <text:p text:style-name="Table_20_Contents">RSA</text:p>
            </table:table-cell>
            <table:table-cell table:style-name="Таблица5.B2" office:value-type="string">
              <text:p text:style-name="Table_20_Contents">Южно-Африканская Республика</text:p>
            </table:table-cell>
            <table:table-cell table:style-name="Таблица5.D2" office:value-type="string">
              <text:p text:style-name="Table_20_Contents">South Africa</text:p>
            </table:table-cell>
          </table:table-row>
        </table:table>
        <text:p text:style-name="P14"><text:bookmark text:name="table5"/></text:p>
        <text:p text:style-name="P20">Европа - cтран участниц - 49</text:p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row>
            <table:table-cell table:style-name="Таблица6.A1" office:value-type="string">
              <text:p text:style-name="Table_20_Heading">Флаг</text:p>
            </table:table-cell>
            <table:table-cell table:style-name="Таблица6.B1" office:value-type="string">
              <text:p text:style-name="Table_20_Heading">Код</text:p>
            </table:table-cell>
            <table:table-cell table:style-name="Таблица6.B1" office:value-type="string">
              <text:p text:style-name="Table_20_Heading">Страна-рус.</text:p>
            </table:table-cell>
            <table:table-cell table:style-name="Таблица6.D1" office:value-type="string">
              <text:p text:style-name="Table_20_Heading">Страна-англ.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00" text:anchor-type="as-char" svg:width="0.732cm" svg:height="0.52cm" draw:z-index="299"><draw:image xlink:href="http://www.olympic-history.ru/images/flag/25px/AUT.png" xlink:type="simple" xlink:show="embed" xlink:actuate="onLoad"/></draw:frame></text:p>
            </table:table-cell>
            <table:table-cell table:style-name="Таблица6.B2" office:value-type="string">
              <text:p text:style-name="Table_20_Contents">AUT</text:p>
            </table:table-cell>
            <table:table-cell table:style-name="Таблица6.B2" office:value-type="string">
              <text:p text:style-name="Table_20_Contents">Австрия</text:p>
            </table:table-cell>
            <table:table-cell table:style-name="Таблица6.D2" office:value-type="string">
              <text:p text:style-name="Table_20_Contents">Austri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01" text:anchor-type="as-char" svg:width="0.732cm" svg:height="0.415cm" draw:z-index="300"><draw:image xlink:href="http://www.olympic-history.ru/images/flag/25px/AZE.png" xlink:type="simple" xlink:show="embed" xlink:actuate="onLoad"/></draw:frame></text:p>
            </table:table-cell>
            <table:table-cell table:style-name="Таблица6.B2" office:value-type="string">
              <text:p text:style-name="Table_20_Contents">AZE</text:p>
            </table:table-cell>
            <table:table-cell table:style-name="Таблица6.B2" office:value-type="string">
              <text:p text:style-name="Table_20_Contents">Азербайджан</text:p>
            </table:table-cell>
            <table:table-cell table:style-name="Таблица6.D2" office:value-type="string">
              <text:p text:style-name="Table_20_Contents">Azerbaijan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02" text:anchor-type="as-char" svg:width="0.732cm" svg:height="0.547cm" draw:z-index="301"><draw:image xlink:href="http://www.olympic-history.ru/images/flag/25px/ALB.png" xlink:type="simple" xlink:show="embed" xlink:actuate="onLoad"/></draw:frame></text:p>
            </table:table-cell>
            <table:table-cell table:style-name="Таблица6.B2" office:value-type="string">
              <text:p text:style-name="Table_20_Contents">ALB</text:p>
            </table:table-cell>
            <table:table-cell table:style-name="Таблица6.B2" office:value-type="string">
              <text:p text:style-name="Table_20_Contents">Албания</text:p>
            </table:table-cell>
            <table:table-cell table:style-name="Таблица6.D2" office:value-type="string">
              <text:p text:style-name="Table_20_Contents">Albani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03" text:anchor-type="as-char" svg:width="0.732cm" svg:height="0.547cm" draw:z-index="302"><draw:image xlink:href="http://www.olympic-history.ru/images/flag/25px/AND.png" xlink:type="simple" xlink:show="embed" xlink:actuate="onLoad"/></draw:frame></text:p>
            </table:table-cell>
            <table:table-cell table:style-name="Таблица6.B2" office:value-type="string">
              <text:p text:style-name="Table_20_Contents">AND</text:p>
            </table:table-cell>
            <table:table-cell table:style-name="Таблица6.B2" office:value-type="string">
              <text:p text:style-name="Table_20_Contents">Андорра</text:p>
            </table:table-cell>
            <table:table-cell table:style-name="Таблица6.D2" office:value-type="string">
              <text:p text:style-name="Table_20_Contents">Andorr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04" text:anchor-type="as-char" svg:width="0.732cm" svg:height="0.415cm" draw:z-index="303"><draw:image xlink:href="http://www.olympic-history.ru/images/flag/25px/ARM.png" xlink:type="simple" xlink:show="embed" xlink:actuate="onLoad"/></draw:frame></text:p>
            </table:table-cell>
            <table:table-cell table:style-name="Таблица6.B2" office:value-type="string">
              <text:p text:style-name="Table_20_Contents">ARM</text:p>
            </table:table-cell>
            <table:table-cell table:style-name="Таблица6.B2" office:value-type="string">
              <text:p text:style-name="Table_20_Contents">Армения</text:p>
            </table:table-cell>
            <table:table-cell table:style-name="Таблица6.D2" office:value-type="string">
              <text:p text:style-name="Table_20_Contents">Armeni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05" text:anchor-type="as-char" svg:width="0.732cm" svg:height="0.415cm" draw:z-index="304"><draw:image xlink:href="http://www.olympic-history.ru/images/flag/25px/BLR.png" xlink:type="simple" xlink:show="embed" xlink:actuate="onLoad"/></draw:frame></text:p>
            </table:table-cell>
            <table:table-cell table:style-name="Таблица6.B2" office:value-type="string">
              <text:p text:style-name="Table_20_Contents">BLR</text:p>
            </table:table-cell>
            <table:table-cell table:style-name="Таблица6.B2" office:value-type="string">
              <text:p text:style-name="Table_20_Contents">Белоруссия</text:p>
            </table:table-cell>
            <table:table-cell table:style-name="Таблица6.D2" office:value-type="string">
              <text:p text:style-name="Table_20_Contents">Belarus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06" text:anchor-type="as-char" svg:width="0.732cm" svg:height="0.52cm" draw:z-index="305"><draw:image xlink:href="http://www.olympic-history.ru/images/flag/25px/BEL.png" xlink:type="simple" xlink:show="embed" xlink:actuate="onLoad"/></draw:frame></text:p>
            </table:table-cell>
            <table:table-cell table:style-name="Таблица6.B2" office:value-type="string">
              <text:p text:style-name="Table_20_Contents">BEL</text:p>
            </table:table-cell>
            <table:table-cell table:style-name="Таблица6.B2" office:value-type="string">
              <text:p text:style-name="Table_20_Contents">Бельгия</text:p>
            </table:table-cell>
            <table:table-cell table:style-name="Таблица6.D2" office:value-type="string">
              <text:p text:style-name="Table_20_Contents">Belgium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07" text:anchor-type="as-char" svg:width="0.732cm" svg:height="0.467cm" draw:z-index="306"><draw:image xlink:href="http://www.olympic-history.ru/images/flag/25px/BUL.png" xlink:type="simple" xlink:show="embed" xlink:actuate="onLoad"/></draw:frame></text:p>
            </table:table-cell>
            <table:table-cell table:style-name="Таблица6.B2" office:value-type="string">
              <text:p text:style-name="Table_20_Contents">BUL</text:p>
            </table:table-cell>
            <table:table-cell table:style-name="Таблица6.B2" office:value-type="string">
              <text:p text:style-name="Table_20_Contents">Болгария</text:p>
            </table:table-cell>
            <table:table-cell table:style-name="Таблица6.D2" office:value-type="string">
              <text:p text:style-name="Table_20_Contents">Bulgari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08" text:anchor-type="as-char" svg:width="0.732cm" svg:height="0.415cm" draw:z-index="307"><draw:image xlink:href="http://www.olympic-history.ru/images/flag/25px/BIH.png" xlink:type="simple" xlink:show="embed" xlink:actuate="onLoad"/></draw:frame></text:p>
            </table:table-cell>
            <table:table-cell table:style-name="Таблица6.B2" office:value-type="string">
              <text:p text:style-name="Table_20_Contents">BIH</text:p>
            </table:table-cell>
            <table:table-cell table:style-name="Таблица6.B2" office:value-type="string">
              <text:p text:style-name="Table_20_Contents">Босния и герцоговина</text:p>
            </table:table-cell>
            <table:table-cell table:style-name="Таблица6.D2" office:value-type="string">
              <text:p text:style-name="Table_20_Contents">Bosnia and Herzegovin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09" text:anchor-type="as-char" svg:width="0.732cm" svg:height="0.415cm" draw:z-index="308"><draw:image xlink:href="http://www.olympic-history.ru/images/flag/25px/GBR.png" xlink:type="simple" xlink:show="embed" xlink:actuate="onLoad"/></draw:frame></text:p>
            </table:table-cell>
            <table:table-cell table:style-name="Таблица6.B2" office:value-type="string">
              <text:p text:style-name="Table_20_Contents">GBR</text:p>
            </table:table-cell>
            <table:table-cell table:style-name="Таблица6.B2" office:value-type="string">
              <text:p text:style-name="Table_20_Contents">Великобритания</text:p>
            </table:table-cell>
            <table:table-cell table:style-name="Таблица6.D2" office:value-type="string">
              <text:p text:style-name="Table_20_Contents">Great Britain</text:p>
            </table:table-cell>
          </table:table-row>
          <text:soft-page-break/>
          <table:table-row>
            <table:table-cell table:style-name="Таблица6.A2" office:value-type="string">
              <text:p text:style-name="Table_20_Contents"><draw:frame draw:style-name="fr5" draw:name="Графический объект310" text:anchor-type="as-char" svg:width="0.732cm" svg:height="0.415cm" draw:z-index="309"><draw:image xlink:href="http://www.olympic-history.ru/images/flag/25px/HUN.png" xlink:type="simple" xlink:show="embed" xlink:actuate="onLoad"/></draw:frame></text:p>
            </table:table-cell>
            <table:table-cell table:style-name="Таблица6.B2" office:value-type="string">
              <text:p text:style-name="Table_20_Contents">HUN</text:p>
            </table:table-cell>
            <table:table-cell table:style-name="Таблица6.B2" office:value-type="string">
              <text:p text:style-name="Table_20_Contents">Венгрия</text:p>
            </table:table-cell>
            <table:table-cell table:style-name="Таблица6.D2" office:value-type="string">
              <text:p text:style-name="Table_20_Contents">Hungary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11" text:anchor-type="as-char" svg:width="0.732cm" svg:height="0.467cm" draw:z-index="310"><draw:image xlink:href="http://www.olympic-history.ru/images/flag/25px/GER.png" xlink:type="simple" xlink:show="embed" xlink:actuate="onLoad"/></draw:frame></text:p>
            </table:table-cell>
            <table:table-cell table:style-name="Таблица6.B2" office:value-type="string">
              <text:p text:style-name="Table_20_Contents">GER</text:p>
            </table:table-cell>
            <table:table-cell table:style-name="Таблица6.B2" office:value-type="string">
              <text:p text:style-name="Table_20_Contents">Германия</text:p>
            </table:table-cell>
            <table:table-cell table:style-name="Таблица6.D2" office:value-type="string">
              <text:p text:style-name="Table_20_Contents">Germany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12" text:anchor-type="as-char" svg:width="0.732cm" svg:height="0.52cm" draw:z-index="311"><draw:image xlink:href="http://www.olympic-history.ru/images/flag/25px/GRE.png" xlink:type="simple" xlink:show="embed" xlink:actuate="onLoad"/></draw:frame></text:p>
            </table:table-cell>
            <table:table-cell table:style-name="Таблица6.B2" office:value-type="string">
              <text:p text:style-name="Table_20_Contents">GRE</text:p>
            </table:table-cell>
            <table:table-cell table:style-name="Таблица6.B2" office:value-type="string">
              <text:p text:style-name="Table_20_Contents">Греция</text:p>
            </table:table-cell>
            <table:table-cell table:style-name="Таблица6.D2" office:value-type="string">
              <text:p text:style-name="Table_20_Contents">Greece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13" text:anchor-type="as-char" svg:width="0.732cm" svg:height="0.52cm" draw:z-index="312"><draw:image xlink:href="http://www.olympic-history.ru/images/flag/25px/GEO.png" xlink:type="simple" xlink:show="embed" xlink:actuate="onLoad"/></draw:frame></text:p>
            </table:table-cell>
            <table:table-cell table:style-name="Таблица6.B2" office:value-type="string">
              <text:p text:style-name="Table_20_Contents">GEO</text:p>
            </table:table-cell>
            <table:table-cell table:style-name="Таблица6.B2" office:value-type="string">
              <text:p text:style-name="Table_20_Contents">Грузия</text:p>
            </table:table-cell>
            <table:table-cell table:style-name="Таблица6.D2" office:value-type="string">
              <text:p text:style-name="Table_20_Contents">Georgi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14" text:anchor-type="as-char" svg:width="0.732cm" svg:height="0.573cm" draw:z-index="313"><draw:image xlink:href="http://www.olympic-history.ru/images/flag/25px/DEN.png" xlink:type="simple" xlink:show="embed" xlink:actuate="onLoad"/></draw:frame></text:p>
            </table:table-cell>
            <table:table-cell table:style-name="Таблица6.B2" office:value-type="string">
              <text:p text:style-name="Table_20_Contents">DEN</text:p>
            </table:table-cell>
            <table:table-cell table:style-name="Таблица6.B2" office:value-type="string">
              <text:p text:style-name="Table_20_Contents">Дания</text:p>
            </table:table-cell>
            <table:table-cell table:style-name="Таблица6.D2" office:value-type="string">
              <text:p text:style-name="Table_20_Contents">Denmark</text:p>
            </table:table-cell>
          </table:table-row>
          <table:table-row table:style-name="Таблица6.17">
            <table:table-cell table:style-name="Таблица6.A2" office:value-type="string">
              <text:p text:style-name="Table_20_Contents"><draw:frame draw:style-name="fr5" draw:name="Графический объект315" text:anchor-type="as-char" svg:width="0.732cm" svg:height="0.547cm" draw:z-index="314"><draw:image xlink:href="http://www.olympic-history.ru/images/flag/25px/ISR.png" xlink:type="simple" xlink:show="embed" xlink:actuate="onLoad"/></draw:frame></text:p>
            </table:table-cell>
            <table:table-cell table:style-name="Таблица6.B2" office:value-type="string">
              <text:p text:style-name="Table_20_Contents">ISR</text:p>
            </table:table-cell>
            <table:table-cell table:style-name="Таблица6.B2" office:value-type="string">
              <text:p text:style-name="Table_20_Contents">Израиль</text:p>
            </table:table-cell>
            <table:table-cell table:style-name="Таблица6.D2" office:value-type="string">
              <text:p text:style-name="Table_20_Contents">Israel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16" text:anchor-type="as-char" svg:width="0.732cm" svg:height="0.415cm" draw:z-index="315"><draw:image xlink:href="http://www.olympic-history.ru/images/flag/25px/IRL.png" xlink:type="simple" xlink:show="embed" xlink:actuate="onLoad"/></draw:frame></text:p>
            </table:table-cell>
            <table:table-cell table:style-name="Таблица6.A2" office:value-type="string">
              <text:p text:style-name="Table_20_Contents">IRL</text:p>
            </table:table-cell>
            <table:table-cell table:style-name="Таблица6.B2" office:value-type="string">
              <text:p text:style-name="Table_20_Contents">Ирландия</text:p>
            </table:table-cell>
            <table:table-cell table:style-name="Таблица6.D2" office:value-type="string">
              <text:p text:style-name="Table_20_Contents">Ireland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17" text:anchor-type="as-char" svg:width="0.732cm" svg:height="0.547cm" draw:z-index="316"><draw:image xlink:href="http://www.olympic-history.ru/images/flag/25px/ISL.png" xlink:type="simple" xlink:show="embed" xlink:actuate="onLoad"/></draw:frame></text:p>
            </table:table-cell>
            <table:table-cell table:style-name="Таблица6.A2" office:value-type="string">
              <text:p text:style-name="Table_20_Contents">ISL</text:p>
            </table:table-cell>
            <table:table-cell table:style-name="Таблица6.B2" office:value-type="string">
              <text:p text:style-name="Table_20_Contents">Исландия</text:p>
            </table:table-cell>
            <table:table-cell table:style-name="Таблица6.D2" office:value-type="string">
              <text:p text:style-name="Table_20_Contents">Iceland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18" text:anchor-type="as-char" svg:width="0.732cm" svg:height="0.52cm" draw:z-index="317"><draw:image xlink:href="http://www.olympic-history.ru/images/flag/25px/ESP.png" xlink:type="simple" xlink:show="embed" xlink:actuate="onLoad"/></draw:frame></text:p>
            </table:table-cell>
            <table:table-cell table:style-name="Таблица6.A2" office:value-type="string">
              <text:p text:style-name="Table_20_Contents">ESP</text:p>
            </table:table-cell>
            <table:table-cell table:style-name="Таблица6.B2" office:value-type="string">
              <text:p text:style-name="Table_20_Contents">Испания</text:p>
            </table:table-cell>
            <table:table-cell table:style-name="Таблица6.D2" office:value-type="string">
              <text:p text:style-name="Table_20_Contents">Spain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19" text:anchor-type="as-char" svg:width="0.732cm" svg:height="0.52cm" draw:z-index="318"><draw:image xlink:href="http://www.olympic-history.ru/images/flag/25px/ITA.png" xlink:type="simple" xlink:show="embed" xlink:actuate="onLoad"/></draw:frame></text:p>
            </table:table-cell>
            <table:table-cell table:style-name="Таблица6.A2" office:value-type="string">
              <text:p text:style-name="Table_20_Contents">ITA</text:p>
            </table:table-cell>
            <table:table-cell table:style-name="Таблица6.B2" office:value-type="string">
              <text:p text:style-name="Table_20_Contents">Италия</text:p>
            </table:table-cell>
            <table:table-cell table:style-name="Таблица6.D2" office:value-type="string">
              <text:p text:style-name="Table_20_Contents">Italy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20" text:anchor-type="as-char" svg:width="0.732cm" svg:height="0.467cm" draw:z-index="319"><draw:image xlink:href="http://www.olympic-history.ru/images/flag/25px/CYP.png" xlink:type="simple" xlink:show="embed" xlink:actuate="onLoad"/></draw:frame></text:p>
            </table:table-cell>
            <table:table-cell table:style-name="Таблица6.A2" office:value-type="string">
              <text:p text:style-name="Table_20_Contents">CYP</text:p>
            </table:table-cell>
            <table:table-cell table:style-name="Таблица6.B2" office:value-type="string">
              <text:p text:style-name="Table_20_Contents">Кипр</text:p>
            </table:table-cell>
            <table:table-cell table:style-name="Таблица6.D2" office:value-type="string">
              <text:p text:style-name="Table_20_Contents">Cyprus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21" text:anchor-type="as-char" svg:width="0.732cm" svg:height="0.415cm" draw:z-index="320"><draw:image xlink:href="http://www.olympic-history.ru/images/flag/25px/LAT.png" xlink:type="simple" xlink:show="embed" xlink:actuate="onLoad"/></draw:frame></text:p>
            </table:table-cell>
            <table:table-cell table:style-name="Таблица6.A2" office:value-type="string">
              <text:p text:style-name="Table_20_Contents">LAT</text:p>
            </table:table-cell>
            <table:table-cell table:style-name="Таблица6.B2" office:value-type="string">
              <text:p text:style-name="Table_20_Contents">Латвия</text:p>
            </table:table-cell>
            <table:table-cell table:style-name="Таблица6.D2" office:value-type="string">
              <text:p text:style-name="Table_20_Contents">Latvi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22" text:anchor-type="as-char" svg:width="0.732cm" svg:height="0.467cm" draw:z-index="321"><draw:image xlink:href="http://www.olympic-history.ru/images/flag/25px/LTU.png" xlink:type="simple" xlink:show="embed" xlink:actuate="onLoad"/></draw:frame></text:p>
            </table:table-cell>
            <table:table-cell table:style-name="Таблица6.A2" office:value-type="string">
              <text:p text:style-name="Table_20_Contents">LTU</text:p>
            </table:table-cell>
            <table:table-cell table:style-name="Таблица6.B2" office:value-type="string">
              <text:p text:style-name="Table_20_Contents">Литва</text:p>
            </table:table-cell>
            <table:table-cell table:style-name="Таблица6.D2" office:value-type="string">
              <text:p text:style-name="Table_20_Contents">Lithuani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23" text:anchor-type="as-char" svg:width="0.732cm" svg:height="0.467cm" draw:z-index="322"><draw:image xlink:href="http://www.olympic-history.ru/images/flag/25px/LIE.png" xlink:type="simple" xlink:show="embed" xlink:actuate="onLoad"/></draw:frame></text:p>
            </table:table-cell>
            <table:table-cell table:style-name="Таблица6.A2" office:value-type="string">
              <text:p text:style-name="Table_20_Contents">LIE</text:p>
            </table:table-cell>
            <table:table-cell table:style-name="Таблица6.B2" office:value-type="string">
              <text:p text:style-name="Table_20_Contents">Лихтенштейн</text:p>
            </table:table-cell>
            <table:table-cell table:style-name="Таблица6.D2" office:value-type="string">
              <text:p text:style-name="Table_20_Contents">Liechtenstein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24" text:anchor-type="as-char" svg:width="0.732cm" svg:height="0.467cm" draw:z-index="323"><draw:image xlink:href="http://www.olympic-history.ru/images/flag/25px/LUX.png" xlink:type="simple" xlink:show="embed" xlink:actuate="onLoad"/></draw:frame></text:p>
            </table:table-cell>
            <table:table-cell table:style-name="Таблица6.A2" office:value-type="string">
              <text:p text:style-name="Table_20_Contents">LUX</text:p>
            </table:table-cell>
            <table:table-cell table:style-name="Таблица6.B2" office:value-type="string">
              <text:p text:style-name="Table_20_Contents">Люксембург</text:p>
            </table:table-cell>
            <table:table-cell table:style-name="Таблица6.D2" office:value-type="string">
              <text:p text:style-name="Table_20_Contents">Luxembourg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25" text:anchor-type="as-char" svg:width="0.732cm" svg:height="0.415cm" draw:z-index="324"><draw:image xlink:href="http://www.olympic-history.ru/images/flag/25px/MKD.png" xlink:type="simple" xlink:show="embed" xlink:actuate="onLoad"/></draw:frame></text:p>
            </table:table-cell>
            <table:table-cell table:style-name="Таблица6.A2" office:value-type="string">
              <text:p text:style-name="Table_20_Contents">MKD</text:p>
            </table:table-cell>
            <table:table-cell table:style-name="Таблица6.B2" office:value-type="string">
              <text:p text:style-name="Table_20_Contents">Македония</text:p>
            </table:table-cell>
            <table:table-cell table:style-name="Таблица6.D2" office:value-type="string">
              <text:p text:style-name="Table_20_Contents">FYR Macedoni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26" text:anchor-type="as-char" svg:width="0.732cm" svg:height="0.415cm" draw:z-index="325"><draw:image xlink:href="http://www.olympic-history.ru/images/flag/25px/MDA.png" xlink:type="simple" xlink:show="embed" xlink:actuate="onLoad"/></draw:frame></text:p>
            </table:table-cell>
            <table:table-cell table:style-name="Таблица6.A2" office:value-type="string">
              <text:p text:style-name="Table_20_Contents">MDA</text:p>
            </table:table-cell>
            <table:table-cell table:style-name="Таблица6.B2" office:value-type="string">
              <text:p text:style-name="Table_20_Contents">Молдова</text:p>
            </table:table-cell>
            <table:table-cell table:style-name="Таблица6.D2" office:value-type="string">
              <text:p text:style-name="Table_20_Contents">Moldov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27" text:anchor-type="as-char" svg:width="0.732cm" svg:height="0.6cm" draw:z-index="326"><draw:image xlink:href="http://www.olympic-history.ru/images/flag/25px/MON.png" xlink:type="simple" xlink:show="embed" xlink:actuate="onLoad"/></draw:frame></text:p>
            </table:table-cell>
            <table:table-cell table:style-name="Таблица6.A2" office:value-type="string">
              <text:p text:style-name="Table_20_Contents">MON</text:p>
            </table:table-cell>
            <table:table-cell table:style-name="Таблица6.B2" office:value-type="string">
              <text:p text:style-name="Table_20_Contents">Монако</text:p>
            </table:table-cell>
            <table:table-cell table:style-name="Таблица6.D2" office:value-type="string">
              <text:p text:style-name="Table_20_Contents">Monaco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28" text:anchor-type="as-char" svg:width="0.732cm" svg:height="0.52cm" draw:z-index="327"><draw:image xlink:href="http://www.olympic-history.ru/images/flag/25px/NED.png" xlink:type="simple" xlink:show="embed" xlink:actuate="onLoad"/></draw:frame></text:p>
            </table:table-cell>
            <table:table-cell table:style-name="Таблица6.A2" office:value-type="string">
              <text:p text:style-name="Table_20_Contents">NED</text:p>
            </table:table-cell>
            <table:table-cell table:style-name="Таблица6.B2" office:value-type="string">
              <text:p text:style-name="Table_20_Contents">Нидерланды</text:p>
            </table:table-cell>
            <table:table-cell table:style-name="Таблица6.D2" office:value-type="string">
              <text:p text:style-name="Table_20_Contents">Netherlands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29" text:anchor-type="as-char" svg:width="0.732cm" svg:height="0.547cm" draw:z-index="328"><draw:image xlink:href="http://www.olympic-history.ru/images/flag/25px/NOR.png" xlink:type="simple" xlink:show="embed" xlink:actuate="onLoad"/></draw:frame></text:p>
            </table:table-cell>
            <table:table-cell table:style-name="Таблица6.A2" office:value-type="string">
              <text:p text:style-name="Table_20_Contents">NOR</text:p>
            </table:table-cell>
            <table:table-cell table:style-name="Таблица6.B2" office:value-type="string">
              <text:p text:style-name="Table_20_Contents">Норвегия</text:p>
            </table:table-cell>
            <table:table-cell table:style-name="Таблица6.D2" office:value-type="string">
              <text:p text:style-name="Table_20_Contents">Norway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30" text:anchor-type="as-char" svg:width="0.732cm" svg:height="0.494cm" draw:z-index="329"><draw:image xlink:href="http://www.olympic-history.ru/images/flag/25px/POL.png" xlink:type="simple" xlink:show="embed" xlink:actuate="onLoad"/></draw:frame></text:p>
            </table:table-cell>
            <table:table-cell table:style-name="Таблица6.A2" office:value-type="string">
              <text:p text:style-name="Table_20_Contents">POL</text:p>
            </table:table-cell>
            <table:table-cell table:style-name="Таблица6.B2" office:value-type="string">
              <text:p text:style-name="Table_20_Contents">Польша</text:p>
            </table:table-cell>
            <table:table-cell table:style-name="Таблица6.D2" office:value-type="string">
              <text:p text:style-name="Table_20_Contents">Poland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31" text:anchor-type="as-char" svg:width="0.732cm" svg:height="0.52cm" draw:z-index="330"><draw:image xlink:href="http://www.olympic-history.ru/images/flag/25px/POR.png" xlink:type="simple" xlink:show="embed" xlink:actuate="onLoad"/></draw:frame></text:p>
            </table:table-cell>
            <table:table-cell table:style-name="Таблица6.A2" office:value-type="string">
              <text:p text:style-name="Table_20_Contents">POR</text:p>
            </table:table-cell>
            <table:table-cell table:style-name="Таблица6.B2" office:value-type="string">
              <text:p text:style-name="Table_20_Contents">Португалия</text:p>
            </table:table-cell>
            <table:table-cell table:style-name="Таблица6.D2" office:value-type="string">
              <text:p text:style-name="Table_20_Contents">Portugal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32" text:anchor-type="as-char" svg:width="0.732cm" svg:height="0.52cm" draw:z-index="331"><draw:image xlink:href="http://www.olympic-history.ru/images/flag/25px/RUS.png" xlink:type="simple" xlink:show="embed" xlink:actuate="onLoad"/></draw:frame></text:p>
            </table:table-cell>
            <table:table-cell table:style-name="Таблица6.A2" office:value-type="string">
              <text:p text:style-name="Table_20_Contents">RUS</text:p>
            </table:table-cell>
            <table:table-cell table:style-name="Таблица6.B2" office:value-type="string">
              <text:p text:style-name="Table_20_Contents">Россия</text:p>
            </table:table-cell>
            <table:table-cell table:style-name="Таблица6.D2" office:value-type="string">
              <text:p text:style-name="Table_20_Contents">Russi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33" text:anchor-type="as-char" svg:width="0.732cm" svg:height="0.52cm" draw:z-index="332"><draw:image xlink:href="http://www.olympic-history.ru/images/flag/25px/ROU.png" xlink:type="simple" xlink:show="embed" xlink:actuate="onLoad"/></draw:frame></text:p>
            </table:table-cell>
            <table:table-cell table:style-name="Таблица6.A2" office:value-type="string">
              <text:p text:style-name="Table_20_Contents">ROU</text:p>
            </table:table-cell>
            <table:table-cell table:style-name="Таблица6.B2" office:value-type="string">
              <text:p text:style-name="Table_20_Contents">Румыния</text:p>
            </table:table-cell>
            <table:table-cell table:style-name="Таблица6.D2" office:value-type="string">
              <text:p text:style-name="Table_20_Contents">Romani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34" text:anchor-type="as-char" svg:width="0.732cm" svg:height="0.573cm" draw:z-index="333"><draw:image xlink:href="http://www.olympic-history.ru/images/flag/25px/SMR.png" xlink:type="simple" xlink:show="embed" xlink:actuate="onLoad"/></draw:frame></text:p>
            </table:table-cell>
            <table:table-cell table:style-name="Таблица6.A2" office:value-type="string">
              <text:p text:style-name="Table_20_Contents">SMR</text:p>
            </table:table-cell>
            <table:table-cell table:style-name="Таблица6.B2" office:value-type="string">
              <text:p text:style-name="Table_20_Contents">Сан-Марино</text:p>
            </table:table-cell>
            <table:table-cell table:style-name="Таблица6.D2" office:value-type="string">
              <text:p text:style-name="Table_20_Contents">San Marino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35" text:anchor-type="as-char" svg:width="0.732cm" svg:height="0.52cm" draw:z-index="334"><draw:image xlink:href="http://www.olympic-history.ru/images/flag/25px/SRB.png" xlink:type="simple" xlink:show="embed" xlink:actuate="onLoad"/></draw:frame></text:p>
            </table:table-cell>
            <table:table-cell table:style-name="Таблица6.A2" office:value-type="string">
              <text:p text:style-name="Table_20_Contents">SRB</text:p>
            </table:table-cell>
            <table:table-cell table:style-name="Таблица6.B2" office:value-type="string">
              <text:p text:style-name="Table_20_Contents">Сербия</text:p>
            </table:table-cell>
            <table:table-cell table:style-name="Таблица6.D2" office:value-type="string">
              <text:p text:style-name="Table_20_Contents">Serbi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36" text:anchor-type="as-char" svg:width="0.732cm" svg:height="0.415cm" draw:z-index="335"><draw:image xlink:href="http://www.olympic-history.ru/images/flag/25px/SCG.png" xlink:type="simple" xlink:show="embed" xlink:actuate="onLoad"/></draw:frame></text:p>
            </table:table-cell>
            <table:table-cell table:style-name="Таблица6.A2" office:value-type="string">
              <text:p text:style-name="Table_20_Contents">SCG</text:p>
            </table:table-cell>
            <table:table-cell table:style-name="Таблица6.B2" office:value-type="string">
              <text:p text:style-name="Table_20_Contents">Сербия и Черногория</text:p>
            </table:table-cell>
            <table:table-cell table:style-name="Таблица6.D2" office:value-type="string">
              <text:p text:style-name="Table_20_Contents">Serbia and Montenegro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37" text:anchor-type="as-char" svg:width="0.732cm" svg:height="0.52cm" draw:z-index="336"><draw:image xlink:href="http://www.olympic-history.ru/images/flag/25px/SVK.png" xlink:type="simple" xlink:show="embed" xlink:actuate="onLoad"/></draw:frame></text:p>
            </table:table-cell>
            <table:table-cell table:style-name="Таблица6.A2" office:value-type="string">
              <text:p text:style-name="Table_20_Contents">SVK</text:p>
            </table:table-cell>
            <table:table-cell table:style-name="Таблица6.B2" office:value-type="string">
              <text:p text:style-name="Table_20_Contents">Словакия</text:p>
            </table:table-cell>
            <table:table-cell table:style-name="Таблица6.D2" office:value-type="string">
              <text:p text:style-name="Table_20_Contents">Slovaki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38" text:anchor-type="as-char" svg:width="0.732cm" svg:height="0.415cm" draw:z-index="337"><draw:image xlink:href="http://www.olympic-history.ru/images/flag/25px/SLO.png" xlink:type="simple" xlink:show="embed" xlink:actuate="onLoad"/></draw:frame></text:p>
            </table:table-cell>
            <table:table-cell table:style-name="Таблица6.A2" office:value-type="string">
              <text:p text:style-name="Table_20_Contents">SLO</text:p>
            </table:table-cell>
            <table:table-cell table:style-name="Таблица6.B2" office:value-type="string">
              <text:p text:style-name="Table_20_Contents">Словения</text:p>
            </table:table-cell>
            <table:table-cell table:style-name="Таблица6.D2" office:value-type="string">
              <text:p text:style-name="Table_20_Contents">Sloveni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39" text:anchor-type="as-char" svg:width="0.732cm" svg:height="0.52cm" draw:z-index="338"><draw:image xlink:href="http://www.olympic-history.ru/images/flag/25px/TUR.png" xlink:type="simple" xlink:show="embed" xlink:actuate="onLoad"/></draw:frame></text:p>
            </table:table-cell>
            <table:table-cell table:style-name="Таблица6.A2" office:value-type="string">
              <text:p text:style-name="Table_20_Contents">TUR</text:p>
            </table:table-cell>
            <table:table-cell table:style-name="Таблица6.B2" office:value-type="string">
              <text:p text:style-name="Table_20_Contents">Турция</text:p>
            </table:table-cell>
            <table:table-cell table:style-name="Таблица6.D2" office:value-type="string">
              <text:p text:style-name="Table_20_Contents">Turkey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40" text:anchor-type="as-char" svg:width="0.732cm" svg:height="0.52cm" draw:z-index="339"><draw:image xlink:href="http://www.olympic-history.ru/images/flag/25px/UKR.png" xlink:type="simple" xlink:show="embed" xlink:actuate="onLoad"/></draw:frame></text:p>
            </table:table-cell>
            <table:table-cell table:style-name="Таблица6.A2" office:value-type="string">
              <text:p text:style-name="Table_20_Contents">UKR</text:p>
            </table:table-cell>
            <table:table-cell table:style-name="Таблица6.B2" office:value-type="string">
              <text:p text:style-name="Table_20_Contents">Украина</text:p>
            </table:table-cell>
            <table:table-cell table:style-name="Таблица6.D2" office:value-type="string">
              <text:p text:style-name="Table_20_Contents">Ukraine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41" text:anchor-type="as-char" svg:width="0.732cm" svg:height="0.467cm" draw:z-index="340"><draw:image xlink:href="http://www.olympic-history.ru/images/flag/25px/FIN.png" xlink:type="simple" xlink:show="embed" xlink:actuate="onLoad"/></draw:frame></text:p>
            </table:table-cell>
            <table:table-cell table:style-name="Таблица6.A2" office:value-type="string">
              <text:p text:style-name="Table_20_Contents">FIN</text:p>
            </table:table-cell>
            <table:table-cell table:style-name="Таблица6.B2" office:value-type="string">
              <text:p text:style-name="Table_20_Contents">Финляндия</text:p>
            </table:table-cell>
            <table:table-cell table:style-name="Таблица6.D2" office:value-type="string">
              <text:p text:style-name="Table_20_Contents">Finland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42" text:anchor-type="as-char" svg:width="0.732cm" svg:height="0.52cm" draw:z-index="341"><draw:image xlink:href="http://www.olympic-history.ru/images/flag/25px/FRA.png" xlink:type="simple" xlink:show="embed" xlink:actuate="onLoad"/></draw:frame></text:p>
            </table:table-cell>
            <table:table-cell table:style-name="Таблица6.A2" office:value-type="string">
              <text:p text:style-name="Table_20_Contents">FRA</text:p>
            </table:table-cell>
            <table:table-cell table:style-name="Таблица6.B2" office:value-type="string">
              <text:p text:style-name="Table_20_Contents">Франция</text:p>
            </table:table-cell>
            <table:table-cell table:style-name="Таблица6.D2" office:value-type="string">
              <text:p text:style-name="Table_20_Contents">France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43" text:anchor-type="as-char" svg:width="0.732cm" svg:height="0.415cm" draw:z-index="342"><draw:image xlink:href="http://www.olympic-history.ru/images/flag/25px/CRO.png" xlink:type="simple" xlink:show="embed" xlink:actuate="onLoad"/></draw:frame></text:p>
            </table:table-cell>
            <table:table-cell table:style-name="Таблица6.A2" office:value-type="string">
              <text:p text:style-name="Table_20_Contents">CRO</text:p>
            </table:table-cell>
            <table:table-cell table:style-name="Таблица6.B2" office:value-type="string">
              <text:p text:style-name="Table_20_Contents">Хорватия</text:p>
            </table:table-cell>
            <table:table-cell table:style-name="Таблица6.D2" office:value-type="string">
              <text:p text:style-name="Table_20_Contents">Croatia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44" text:anchor-type="as-char" svg:width="0.732cm" svg:height="0.415cm" draw:z-index="343"><draw:image xlink:href="http://www.olympic-history.ru/images/flag/25px/MNE.png" xlink:type="simple" xlink:show="embed" xlink:actuate="onLoad"/></draw:frame></text:p>
            </table:table-cell>
            <table:table-cell table:style-name="Таблица6.A2" office:value-type="string">
              <text:p text:style-name="Table_20_Contents">MNE</text:p>
            </table:table-cell>
            <table:table-cell table:style-name="Таблица6.B2" office:value-type="string">
              <text:p text:style-name="Table_20_Contents">Черногория</text:p>
            </table:table-cell>
            <table:table-cell table:style-name="Таблица6.D2" office:value-type="string">
              <text:p text:style-name="Table_20_Contents">Montenegro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45" text:anchor-type="as-char" svg:width="0.732cm" svg:height="0.52cm" draw:z-index="344"><draw:image xlink:href="http://www.olympic-history.ru/images/flag/25px/CZE.png" xlink:type="simple" xlink:show="embed" xlink:actuate="onLoad"/></draw:frame></text:p>
            </table:table-cell>
            <table:table-cell table:style-name="Таблица6.A2" office:value-type="string">
              <text:p text:style-name="Table_20_Contents">CZE</text:p>
            </table:table-cell>
            <table:table-cell table:style-name="Таблица6.B2" office:value-type="string">
              <text:p text:style-name="Table_20_Contents">Чехия</text:p>
            </table:table-cell>
            <table:table-cell table:style-name="Таблица6.D2" office:value-type="string">
              <text:p text:style-name="Table_20_Contents">Czech Republic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46" text:anchor-type="as-char" svg:width="0.732cm" svg:height="0.732cm" draw:z-index="345"><draw:image xlink:href="http://www.olympic-history.ru/images/flag/25px/SUI.png" xlink:type="simple" xlink:show="embed" xlink:actuate="onLoad"/></draw:frame></text:p>
            </table:table-cell>
            <table:table-cell table:style-name="Таблица6.A2" office:value-type="string">
              <text:p text:style-name="Table_20_Contents">SUI</text:p>
            </table:table-cell>
            <table:table-cell table:style-name="Таблица6.B2" office:value-type="string">
              <text:p text:style-name="Table_20_Contents">Швейцария</text:p>
            </table:table-cell>
            <table:table-cell table:style-name="Таблица6.D2" office:value-type="string">
              <text:p text:style-name="Table_20_Contents">Switzerland</text:p>
            </table:table-cell>
          </table:table-row>
          <table:table-row>
            <table:table-cell table:style-name="Таблица6.A2" office:value-type="string">
              <text:p text:style-name="Table_20_Contents"><draw:frame draw:style-name="fr5" draw:name="Графический объект347" text:anchor-type="as-char" svg:width="0.732cm" svg:height="0.494cm" draw:z-index="346"><draw:image xlink:href="http://www.olympic-history.ru/images/flag/25px/SWE.png" xlink:type="simple" xlink:show="embed" xlink:actuate="onLoad"/></draw:frame></text:p>
            </table:table-cell>
            <table:table-cell table:style-name="Таблица6.A2" office:value-type="string">
              <text:p text:style-name="Table_20_Contents">SWE</text:p>
            </table:table-cell>
            <table:table-cell table:style-name="Таблица6.B2" office:value-type="string">
              <text:p text:style-name="Table_20_Contents">Швеция</text:p>
            </table:table-cell>
            <table:table-cell table:style-name="Таблица6.D2" office:value-type="string">
              <text:p text:style-name="Table_20_Contents">Sweden</text:p>
            </table:table-cell>
          </table:table-row>
          <text:soft-page-break/>
          <table:table-row>
            <table:table-cell table:style-name="Таблица6.A2" office:value-type="string">
              <text:p text:style-name="Table_20_Contents"><draw:frame draw:style-name="fr5" draw:name="Графический объект348" text:anchor-type="as-char" svg:width="0.732cm" svg:height="0.494cm" draw:z-index="347"><draw:image xlink:href="http://www.olympic-history.ru/images/flag/25px/EST.png" xlink:type="simple" xlink:show="embed" xlink:actuate="onLoad"/></draw:frame></text:p>
            </table:table-cell>
            <table:table-cell table:style-name="Таблица6.A2" office:value-type="string">
              <text:p text:style-name="Table_20_Contents">EST</text:p>
            </table:table-cell>
            <table:table-cell table:style-name="Таблица6.B2" office:value-type="string">
              <text:p text:style-name="Table_20_Contents">Эстония</text:p>
            </table:table-cell>
            <table:table-cell table:style-name="Таблица6.D2" office:value-type="string">
              <text:p text:style-name="Table_20_Contents">Estonia</text:p>
            </table:table-cell>
          </table:table-row>
        </table:table>
        <text:p text:style-name="P14"><text:bookmark text:name="table6"/></text:p>
        <text:p text:style-name="P20">Океания - cтран участниц - 2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row>
            <table:table-cell table:style-name="Таблица7.A1" office:value-type="string">
              <text:p text:style-name="Table_20_Heading">Флаг</text:p>
            </table:table-cell>
            <table:table-cell table:style-name="Таблица7.B1" office:value-type="string">
              <text:p text:style-name="Table_20_Heading">Код</text:p>
            </table:table-cell>
            <table:table-cell table:style-name="Таблица7.B1" office:value-type="string">
              <text:p text:style-name="Table_20_Heading">Страна-рус.</text:p>
            </table:table-cell>
            <table:table-cell table:style-name="Таблица7.D1" office:value-type="string">
              <text:p text:style-name="Table_20_Heading">Страна-англ.</text:p>
            </table:table-cell>
          </table:table-row>
          <table:table-row>
            <table:table-cell table:style-name="Таблица7.A2" office:value-type="string">
              <text:p text:style-name="Table_20_Contents"><draw:frame draw:style-name="fr5" draw:name="Графический объект349" text:anchor-type="as-char" svg:width="0.732cm" svg:height="0.415cm" draw:z-index="348"><draw:image xlink:href="http://www.olympic-history.ru/images/flag/25px/AUS.png" xlink:type="simple" xlink:show="embed" xlink:actuate="onLoad"/></draw:frame></text:p>
            </table:table-cell>
            <table:table-cell table:style-name="Таблица7.B2" office:value-type="string">
              <text:p text:style-name="Table_20_Contents">AUS</text:p>
            </table:table-cell>
            <table:table-cell table:style-name="Таблица7.B2" office:value-type="string">
              <text:p text:style-name="Table_20_Contents">Австралия</text:p>
            </table:table-cell>
            <table:table-cell table:style-name="Таблица7.D2" office:value-type="string">
              <text:p text:style-name="Table_20_Contents">Australia</text:p>
            </table:table-cell>
          </table:table-row>
          <table:table-row>
            <table:table-cell table:style-name="Таблица7.A2" office:value-type="string">
              <text:p text:style-name="Table_20_Contents"><draw:frame draw:style-name="fr5" draw:name="Графический объект350" text:anchor-type="as-char" svg:width="0.732cm" svg:height="0.415cm" draw:z-index="349"><draw:image xlink:href="http://www.olympic-history.ru/images/flag/25px/NZL.png" xlink:type="simple" xlink:show="embed" xlink:actuate="onLoad"/></draw:frame></text:p>
            </table:table-cell>
            <table:table-cell table:style-name="Таблица7.B2" office:value-type="string">
              <text:p text:style-name="Table_20_Contents">NZL</text:p>
            </table:table-cell>
            <table:table-cell table:style-name="Таблица7.B2" office:value-type="string">
              <text:p text:style-name="Table_20_Contents">Новая Зеландия</text:p>
            </table:table-cell>
            <table:table-cell table:style-name="Таблица7.D2" office:value-type="string">
              <text:p text:style-name="Table_20_Contents">New Zealand</text:p>
            </table:table-cell>
          </table:table-row>
        </table:table>
        <text:p text:style-name="Horizontal_20_Line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1.997cm" fo:margin-left="0.8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2T16:56:24.94</meta:creation-date>
    <meta:document-statistic meta:table-count="8" meta:image-count="351" meta:object-count="0" meta:page-count="32" meta:paragraph-count="2392" meta:word-count="4583" meta:character-count="32254"/>
    <dc:date>2014-02-12T18:28:48.96</dc:date>
    <meta:editing-duration>PT00H03M53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